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20000008CF099D7D5023E269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/>
    </style:style>
    <style:style style:name="P2" style:family="paragraph" style:parent-style-name="Standard">
      <style:paragraph-properties fo:margin-top="0in" fo:margin-bottom="0.139in" loext:contextual-spacing="false"/>
      <style:text-properties style:text-position="0% 100%"/>
    </style:style>
    <style:style style:name="P3" style:family="paragraph" style:parent-style-name="Standard">
      <style:paragraph-properties fo:margin-top="0in" fo:margin-bottom="0.139in" loext:contextual-spacing="false"/>
      <style:text-properties style:text-position="0% 100%" fo:font-size="14pt" style:font-size-asian="14pt" style:font-size-complex="14pt"/>
    </style:style>
    <style:style style:name="P4" style:family="paragraph" style:parent-style-name="Standard">
      <style:paragraph-properties fo:margin-top="0in" fo:margin-bottom="0.139in" loext:contextual-spacing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top="0in" fo:margin-bottom="0.139in" loext:contextual-spacing="false" style:page-number="1"/>
      <style:text-properties style:text-position="0% 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fo:padding-left="0.0555in" fo:padding-right="0.0555in" fo:padding-top="0.0138in" fo:padding-bottom="0.0138in" fo:border="0.51pt solid #000001"/>
    </style:style>
    <style:style style:name="P7" style:family="paragraph" style:parent-style-name="Standard">
      <style:paragraph-properties fo:margin-left="-0.5909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1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4" style:family="text">
      <style:text-properties style:text-position="0% 100%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6"><text:span text:style-name="T1">Pouvoir</text:span></text:p>
      <text:p text:style-name="P6"><text:span text:style-name="T1">Assemblées générales ordinaire et extraordinaire</text:span></text:p>
      <text:p text:style-name="P6"><text:span text:style-name="T1">25 et 26 JUIN 2018</text:span></text:p>
      <text:p text:style-name="P3"/>
      <text:p text:style-name="P1"><text:span text:style-name="T4">Mr / Mme ………………………………………….</text:span></text:p>
      <text:p text:style-name="P1"><text:span text:style-name="T2">(Nom, prénom + fonction)</text:span></text:p>
      <text:p text:style-name="P1"><text:span text:style-name="T4">de la Ressourcerie …………………………………………….</text:span></text:p>
      <text:p text:style-name="P1"><text:span text:style-name="T2">(Nom + lieu )</text:span></text:p>
      <text:p text:style-name="P1"><text:span text:style-name="T4">donne pouvoir à Mr / Mme ……………………………………..</text:span></text:p>
      <text:p text:style-name="P1">(Nom, prénom + fonction)</text:p>
      <text:p text:style-name="P1"><text:span text:style-name="T5">de la Ressourcerie …………………………………………….</text:span></text:p>
      <text:p text:style-name="P1">(Nom + lieu )</text:p>
      <text:p text:style-name="P1"><text:span text:style-name="T4">pour représenter et voter en son nom aux Assemblées </text:span><text:span text:style-name="T5">g</text:span><text:span text:style-name="T4">énérales </text:span><text:span text:style-name="T5">o</text:span><text:span text:style-name="T4">rdinaire et </text:span><text:span text:style-name="T5">e</text:span><text:span text:style-name="T4">xtraordinaire du 25 et 26 </text:span><text:span text:style-name="T5">Juin</text:span><text:span text:style-name="T4"> 2018 se déroulant à Rillieux l</text:span><text:span text:style-name="T5">a</text:span><text:span text:style-name="T4"> Pape.</text:span></text:p>
      <text:p text:style-name="P4"/>
      <text:p text:style-name="P2"/>
      <text:p text:style-name="P1"><text:span text:style-name="T5">Pour faire valoir ce que de droit.</text:span></text:p>
      <text:p text:style-name="P1"><text:span text:style-name="T5">Nom, fonction et signatu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909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1.2783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3543in" svg:height="1.3646in" draw:z-index="0"><draw:image xlink:href="Pictures/10000201000000E20000008CF099D7D5023E269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82" meta:character-count="493" meta:non-whitespace-character-count="425"/>
    <meta:generator>LibreOfficeDev/5.1.0.3$Linux_X86_64 LibreOffice_project/</meta:generator>
  </office:meta>
</office:document-meta>
</file>