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font-style="italic"/>
    </style:style>
    <style:style style:name="T2" style:family="text">
      <style:text-properties fo:font-weight="bold"/>
    </style:style>
    <style:style style:name="fr1" style:family="graphic" style:parent-style-name="Frame">
      <style:graphic-properties fo:margin-left="0cm" fo:margin-right="0.212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www.lanouvellerepublique.fr/Loir-et-Cher/Actualite/Economie-social/n/Contenus/Articles/2014/02/19/Val-Dem-plus-d-un-million-d-euros-pour-la-recyclerie-1801294</text:p>
      <text:p text:style-name="Standard"><text:a xlink:type="simple" xlink:href="http://www.lanouvellerepublique.fr/Loir-et-Cher"/></text:p>
      <text:p text:style-name="Standard"><text:bookmark text:name="articleDepartement"/><text:a xlink:type="simple" xlink:href="http://www.lanouvellerepublique.fr/Loir-et-Cher">Loir-et-Cher</text:a> <text:bookmark text:name="articleTheme"/>- Vendôme - Économie </text:p>
      <text:h text:style-name="Heading_20_1" text:outline-level="1">Val Dem : plus d'un million d'euros pour la recyclerie </text:h>
      <text:section text:style-name="Sect1" text:name="articleDate">
        <text:p text:style-name="Text_20_body">19/02/2014 05:38 </text:p>
      </text:section>
      <text:p text:style-name="P2"><draw:a xlink:type="simple" xlink:href="http://www.lanouvellerepublique.fr/Loir-et-Cher/Actualite/Economie-social/n/Contenus/Articles/2014/02/19/Val-Dem-plus-d-un-million-d-euros-pour-la-recyclerie-1801294#commentaire"><draw:frame draw:style-name="fr2" draw:name="images1" text:anchor-type="as-char" svg:width="0.43cm" svg:height="0.43cm" draw:z-index="0"><draw:image xlink:href="http://www.lanouvellerepublique.fr/extension/nouvellerepublique/design/site/images/pictos/partager/comment_icon_off.gif" xlink:type="simple" xlink:show="embed" xlink:actuate="onLoad"/><svg:title>Nombre de commentaires</svg:title></draw:frame></draw:a><text:a xlink:type="simple" xlink:href="http://www.lanouvellerepublique.fr/Loir-et-Cher/Actualite/Economie-social/n/Contenus/Articles/2014/02/19/Val-Dem-plus-d-un-million-d-euros-pour-la-recyclerie-1801294#commentaire"> réagir(0) </text:a><draw:a xlink:type="simple" xlink:href="http://www.lanouvellerepublique.fr/Loir-et-Cher/Actualite/Economie-social/n/Contenus/Articles/2014/02/19/Val-Dem-plus-d-un-million-d-euros-pour-la-recyclerie-1801294#"><draw:frame draw:style-name="fr2" draw:name="images2" text:anchor-type="as-char" svg:width="0.409cm" svg:height="0.367cm" draw:z-index="1"><draw:image xlink:href="http://www.lanouvellerepublique.fr/extension/nouvellerepublique/design/site/images/pictos/partager/mail_icon_off.gif" xlink:type="simple" xlink:show="embed" xlink:actuate="onLoad"/><svg:title>Envoyer par mail</svg:title></draw:frame></draw:a><text:a xlink:type="simple" xlink:href="http://www.lanouvellerepublique.fr/Loir-et-Cher/Actualite/Economie-social/n/Contenus/Articles/2014/02/19/Val-Dem-plus-d-un-million-d-euros-pour-la-recyclerie-1801294#"> </text:a><draw:a xlink:type="simple" xlink:href="javascript:window.print();"><draw:frame draw:style-name="fr2" draw:name="images3" text:anchor-type="as-char" svg:width="0.409cm" svg:height="0.409cm" draw:z-index="2"><draw:image xlink:href="http://www.lanouvellerepublique.fr/extension/nouvellerepublique/design/site/images/pictos/partager/print_icon_off.gif" xlink:type="simple" xlink:show="embed" xlink:actuate="onLoad"/><svg:title>Imprimer</svg:title></draw:frame></draw:a><text:a xlink:type="simple" xlink:href="javascript:window.print();"> </text:a></text:p>
      <text:p text:style-name="P2"><draw:frame draw:style-name="fr1" draw:name="Cadre1" text:anchor-type="paragraph" svg:width="2.646cm" draw:z-index="3"><draw:text-box fo:min-height="0.445cm"><text:p text:style-name="Text_20_body"><draw:frame draw:style-name="fr4" draw:name="Objet1" text:anchor-type="as-char" svg:width="2.836cm" svg:height="0.423cm" draw:z-index="4"><draw:floating-frame xlink:href="http://www.facebook.com/plugins/like.php?action=recommend&amp;app_id=&amp;channel=http%3A%2F%2Fstatic.ak.facebook.com%2Fconnect%2Fxd_arbiter%2FdgdTycPTSRj.js%3Fversion%3D40%23cb%3Df60c40d664a812%26domain%3Dwww.lanouvellerepublique.fr%26origin%3Dhttp%253A%252F%252Fwww.lanouvellerepublique.fr%252Ff1cf80a26891ed%26relation%3Dparent.parent&amp;height=21&amp;href=http%3A%2F%2Fwww.lanouvellerepublique.fr%2FLoir-et-Cher%2FActualite%2FEconomie-social%2Fn%2FContenus%2FArticles%2F2014%2F02%2F19%2FVal-Dem-plus-d-un-million-d-euros-pour-la-recyclerie-1801294&amp;layout=button_count&amp;locale=fr_FR&amp;sdk=joey&amp;send=false&amp;show_faces=false&amp;width=125" xlink:type="simple" xlink:show="embed" xlink:actuate="onLoad" draw:frame-name="f2b8ead93a48b6"/></draw:frame></text:p></draw:text-box></draw:frame><draw:frame draw:style-name="fr4" draw:name="Objet2" text:anchor-type="as-char" svg:width="2.582cm" svg:height="0.423cm" draw:z-index="5"><draw:floating-frame xlink:href="http://platform.twitter.com/widgets/tweet_button.1397165098.html#_=1398541696883&amp;count=horizontal&amp;hashtags=nouvellerepublique&amp;id=twitter-widget-0&amp;lang=fr&amp;original_referer=http%3A%2F%2Fwww.lanouvellerepublique.fr%2FLoir-et-Cher%2FActualite%2FEconomie-social%2Fn%2FContenus%2FArticles%2F2014%2F02%2F19%2FVal-Dem-plus-d-un-million-d-euros-pour-la-recyclerie-1801294&amp;size=m&amp;text=Val%20Dem%20%3A%20plus%20d%5C047un%20million%20d%5C047euros%20pour%20la%20recyclerie&amp;url=http%3A%2F%2Fwww.lanouvellerepublique.fr%2FLoir-et-Cher%2FActualite%2FEconomie-social%2Fn%2FContenus%2FArticles%2F2014%2F02%2F19%2FVal-Dem-plus-d-un-million-d-euros-pour-la-recyclerie-1801294" xlink:type="simple" xlink:show="embed" xlink:actuate="onLoad"/></draw:frame> </text:p>
      <text:section text:style-name="Sect2" text:name="___plusone_0">
        <text:p text:style-name="P3"><draw:frame draw:style-name="fr5" draw:name="Objet3" text:anchor-type="as-char" svg:width="1.905cm" svg:height="0.423cm" draw:z-index="6"><draw:floating-frame xlink:href="https://apis.google.com/_/+1/fastbutton?usegapi=1&amp;size=medium&amp;width=60&amp;origin=http%3A%2F%2Fwww.lanouvellerepublique.fr&amp;url=http%3A%2F%2Fwww.lanouvellerepublique.fr%2FLoir-et-Cher%2FActualite%2FEconomie-social%2Fn%2FContenus%2FArticles%2F2014%2F02%2F19%2FVal-Dem-plus-d-un-million-d-euros-pour-la-recyclerie-1801294&amp;gsrc=3p&amp;jsh=m%3B%2F_%2Fscs%2Fapps-static%2F_%2Fjs%2Fk%3Doz.gapi.fr.VOVXl5F34hg.O%2Fm%3D__features__%2Fam%3DAQ%2Frt%3Dj%2Fd%3D1%2Fz%3Dzcms%2Frs%3DAItRSTORX4zSoX9M93PSek6Ba5UlUUiv2g#_methods=onPlusOne%2C_ready%2C_close%2C_open%2C_resizeMe%2C_renderstart%2Concircled%2Cdrefresh%2Cerefresh%2Conload&amp;id=I0_1398541697135&amp;parent=http%3A%2F%2Fwww.lanouvellerepublique.fr&amp;pfname=&amp;rpctoken=21685924" xlink:type="simple" xlink:show="embed" xlink:actuate="onLoad" draw:frame-name="I0_1398541697135"/></draw:frame></text:p>
      </text:section>
      <text:section text:style-name="Sect1" text:name="imageArticleSeul">
        <text:p text:style-name="P2"><draw:frame draw:style-name="fr3" draw:name="images4" text:anchor-type="as-char" svg:width="10.329cm" svg:height="7.07cm" draw:z-index="7"><draw:image xlink:href="http://www.lanouvellerepublique.fr/var/nrv2/storage/images/contenus/articles/2014/02/19/val-dem-plus-d-un-million-d-euros-pour-la-recyclerie-1801294/33545421-1-fre-FR/Val-Dem-plus-d-un-million-d-euros-pour-la-recyclerie_image_article_large.jpg" xlink:type="simple" xlink:show="embed" xlink:actuate="onLoad"/><svg:title>Val Dem a deux chantiers prévus : l'agrandissement de ses locaux techniques (en cours) et la construction de la recyclerie. - Val Dem a deux chantiers prévus : l'agrandissement de ses locaux techniques (en cours) et la construction de la recyclerie.</svg:title></draw:frame> <draw:a xlink:type="simple" xlink:href="http://www.lanouvellerepublique.fr/var/nrv2/storage/images/contenus/articles/2014/02/19/val-dem-plus-d-un-million-d-euros-pour-la-recyclerie-1801294/33545421-1-fre-FR/Val-Dem-plus-d-un-million-d-euros-pour-la-recyclerie_reference.jpg"><draw:frame draw:style-name="fr2" draw:name="images5" text:anchor-type="as-char" svg:width="1.129cm" svg:height="1.129cm" draw:z-index="8"><draw:image xlink:href="http://www.lanouvellerepublique.fr/extension/nouvellerepublique/design/site/images/zoom_in.png" xlink:type="simple" xlink:show="embed" xlink:actuate="onLoad"/><svg:title>Val Dem a deux chantiers prévus : l'agrandissement de ses locaux techniques (en cours) et la construction de la recyclerie.</svg:title></draw:frame></draw:a><text:a xlink:type="simple" xlink:href="http://www.lanouvellerepublique.fr/var/nrv2/storage/images/contenus/articles/2014/02/19/val-dem-plus-d-un-million-d-euros-pour-la-recyclerie-1801294/33545421-1-fre-FR/Val-Dem-plus-d-un-million-d-euros-pour-la-recyclerie_reference.jpg"> </text:a></text:p>
        <text:p text:style-name="P2">Val Dem a deux chantiers prévus : l'agrandissement de ses locaux techniques (en cours) et la construction de la recyclerie. </text:p>
      </text:section>
      <text:p text:style-name="Text_20_body"><text:bookmark text:name="articleChapo"/>Le syndicat de collecte des déchets a voté son budget 2014. Val Dem vise une stabilité de ses tarifs par habitant et la construction de bâtiment.</text:p>
      <text:p text:style-name="P2"><draw:a xlink:type="simple" xlink:href="http://memorix.sdv.fr/5c/www.lanouvellerepublique.fr/actualite/economie-social_articles/41/vendome/41269/1615237401/Position1/default/empty.gif/6262367478464e634455674141313063" office:target-frame-name="_blank" xlink:show="new"><draw:frame draw:style-name="fr3" draw:name="images6" text:anchor-type="as-char" svg:width="0.041cm" svg:height="0.041cm" draw:z-index="9"><draw:image xlink:href="http://memorix.sdv.fr/0/default/empty.gif" xlink:type="simple" xlink:show="embed" xlink:actuate="onLoad"/></draw:frame></draw:a></text:p>
      <text:section text:style-name="Sect1" text:name="text">
        <text:p text:style-name="Text_20_body">Le bilan est bon : une collecte de déchets dans cinquante-quatre communes, dont celle de Landes-le-Gaulois en délégation de la communauté de communes Agglopolys, un ramassage géré directement par le syndicat depuis 2012, une vingtaine de salariés et un excédent de fonctionnement. Le syndicat Valdem se porte bien, financièrement, et compte poursuivre son développement. Le projet-phare pour cette année 2014 est donc désigné : des investissements votés par le bureau concernent la nouvelle activité de recyclerie. Un bâtiment va être construit afin d'accueillir les futurs salariés et le service de récupération et traitement des objets domestiques.</text:p>
        <text:p text:style-name="Text_20_body">Pour l'heure, la réception des objets, leur remise en état, leur pesage se fait dans un bâtiment loué par Valdem. Le syndicat investit 300.000 € dans l'achat du terrain et près d'un million d'euros pour sa construction. « <text:span text:style-name="T1">Nous montons actuellement les dossiers nous permettant d'obtenir des subventions, nous visons un co-financement de 60 % du projet </text:span>», détaille Thierry Boulay, président de Val Dem.<text:line-break/>Dans le même temps, l'agrandissement de locaux techniques est programmé à hauteur de 200.000 €, le chantier est en cours au siège situé rue Camille-Vallaux et la recyclerie devrait se construire juste en face de ces nouveaux locaux, de l'autre côté de la rue.</text:p>
        <text:p text:style-name="P1">Le choix de l'autofinancement</text:p>
        <text:p text:style-name="Text_20_body">Le syndicat a aussi inscrit dans son budget la mobilisation de 380.000 € de crédits. Une prudence <text:soft-page-break/>plus qu'une nécessité, le syndicat a en effet opté pour le maximum d'auto-financement de ses réalisations. Ainsi, sur les 7, 96 M € de recettes de fonctionnement s'inscrivent 2, 8 M € d'excédent d'exercice 2013. « <text:span text:style-name="T1">Nous préférons, plutôt qu'utiliser cet argent pour baisser nos tarifs sur une année et les augmenter ensuite, faire des prévisions sur quatre à cinq ans. L'objectif c'est de pouvoir proposer, comme aujourd'hui, un coût de collecte constant à 74 € euros par habitant et par an jusqu'en 2017 ou 2018 </text:span>», argumente Thierry Boulay.<text:line-break/>Les investissements pour la recyclerie, ainsi que le financement des emplois - une cinquantaine est envisagée d'ici 2016 - seront donc financés sur les fonds propres du syndicat. A terme, Val Dem, porteur du projet envisage des partenariats avec les entreprises privées qui auront à gérer leurs déchets dans le cadre de la responsabilité élargie des producteurs. « <text:span text:style-name="T1">Le but, c'est de rester dans l'activité économique qui induit des emplois en insertion, faire la passerelle vers le monde de l'entreprise </text:span>», résume Thierry Boulay.</text:p>
        <text:p text:style-name="Text_20_body">chiffres-clés</text:p>
        <text:p text:style-name="Text_20_body"><text:span text:style-name="T2">&gt; 8 M €. </text:span>Le budget de fonctionnement de Val Dem.<text:line-break/><text:span text:style-name="T2">&gt; 3 M €</text:span> Le montant des investissements 2014. <text:line-break/><text:span text:style-name="T2">&gt; 74 €</text:span> Le coût de la collecte des déchets, par habitant et par an. Les contribuables financent la collecte via la taxe d'enlèvement des ordures ménagères (TEOM). Le taux de la TEOM est calculé en tenant compte du coût de la collecte, du nombre d'habitants de la commune et des bases foncières de la commune. Ce taux est ensuite appliqué à chaque contribuable selon les caractéristiques fiscales de son logement. <text:line-break/><text:span text:style-name="T2">&gt; 9.187.</text:span> En tonnes, les déchets non recyclables collectés par Valdem, un chiffre en baisse comparés à 2012 où 9.335 tonnes avaient été collectées. Le verre collecté est aussi en augmentation (1.802 en 2013 contre 1.739 tonnes en 2012) tandis que la collecte « bacs jaunes » est en baisse : 2.765 tonnes contre 2.833 l'an passé.</text:p>
      </text:section>
      <text:p text:style-name="P2">Aziliz Le Ber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26T21:49:11.83</meta:creation-date>
    <meta:document-statistic meta:table-count="0" meta:image-count="6" meta:object-count="3" meta:page-count="2" meta:paragraph-count="19" meta:word-count="619" meta:character-count="3936"/>
    <dc:date>2014-04-26T21:54:13.59</dc:date>
    <meta:editing-duration>PT5M1S</meta:editing-duration>
    <meta:editing-cycles>1</meta:editing-cycles>
    <meta:generator>OpenOffice.org/3.3$Win32 OpenOffice.org_project/330m20$Build-9567</meta:generator>
  </office:meta>
</office:document-meta>
</file>