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left="0cm" fo:margin-right="0cm" fo:margin-top="0cm" fo:margin-bottom="0cm" fo:text-indent="0cm" style:auto-text-indent="false" fo:padding="0cm" fo:border="none"/>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0cm" fo:border="none" draw:ole-draw-aspect="1" draw:frame-display-border="false"/>
    </style:style>
    <style:style style:name="fr3" style:family="graphic" style:parent-style-name="OLE">
      <style:graphic-properties fo:margin-left="0cm" fo:margin-right="0cm" fo:margin-top="0cm" fo:margin-bottom="0cm" style:vertical-pos="top" style:vertical-rel="baseline" fo:padding="0cm" fo:border="none" draw:ole-draw-aspect="1" draw:frame-display-border="false"/>
    </style:style>
    <style:style style:name="Sect1" style:family="section">
      <style:section-properties fo:margin-left="0cm" fo:margin-right="0cm" style:editable="false">
        <style:columns fo:column-count="1" fo:column-gap="0cm"/>
      </style:section-properties>
    </style:style>
    <style:style style:name="Sect2" style:family="section">
      <style:section-properties fo:background-color="transparent" fo:margin-left="0cm" fo:margin-right="0cm"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Strong_20_Emphasis">http://www.lhebdodesevreetmaine.fr/2013/12/19/recyclerie-dans-le-vignoble-un-oui-et-une-reserve/</text:span></text:h>
      <text:h text:style-name="Heading_20_1" text:outline-level="1"><text:span text:style-name="Strong_20_Emphasis">Vallet</text:span> Recyclerie dans le Vignoble : un oui et une réserve</text:h>
      <text:h text:style-name="Heading_20_2" text:outline-level="2">Les élus du Vignoble ont dit oui à l'achat d'un bâtiment à Vallet, local de la future recyclerie. Le vote est assorti d'une réserve. </text:h>
      <text:p text:style-name="Text_20_body">Dernière mise à jour : 18/12/2013 à 09:09 </text:p>
      <text:section text:style-name="Sect1" text:name="share">
        <text:p text:style-name="P1"><text:a xlink:type="simple" xlink:href="http://www.lhebdodesevreetmaine.fr/2013/12/19/recyclerie-dans-le-vignoble-un-oui-et-une-reserve/#">Imprimer</text:a> <text:a xlink:type="simple" xlink:href="mailto:?subject=Article%20à%20lire%20%3A%20Recyclerie%20dans%20le%20Vignoble%20%3A%20un%20oui%20et%20une%20réserve&amp;body=http%3A%2F%2Fwww.lhebdodesevreetmaine.fr%2F2013%2F12%2F19%2Frecyclerie-dans-le-vignoble-un-oui-et-une-reserve%2F">Email</text:a> </text:p>
        <text:p text:style-name="P1"><draw:frame draw:style-name="fr2" draw:name="Objet1" text:anchor-type="as-char" svg:width="3.175cm" svg:height="0.423cm" draw:z-index="0"><draw:floating-frame xlink:href="http://www.facebook.com/plugins/like.php?action=like&amp;app_id=233082400092128&amp;channel=http%3A%2F%2Fstatic.ak.facebook.com%2Fconnect%2Fxd_arbiter%2FdgdTycPTSRj.js%3Fversion%3D40%23cb%3Df345237e932573a%26domain%3Dwww.lhebdodesevreetmaine.fr%26origin%3Dhttp%253A%252F%252Fwww.lhebdodesevreetmaine.fr%252Ffda7659d64bea2%26relation%3Dparent.parent&amp;href=http%3A%2F%2Fwww.lhebdodesevreetmaine.fr%2F2013%2F12%2F19%2Frecyclerie-dans-le-vignoble-un-oui-et-une-reserve%2F&amp;layout=button_count&amp;locale=fr_FR&amp;sdk=joey&amp;share=true&amp;show_faces=false" xlink:type="simple" xlink:show="embed" xlink:actuate="onLoad" draw:frame-name="f1b1622b61b229c"/></draw:frame></text:p>
        <text:p text:style-name="P1"><draw:frame draw:style-name="fr2" draw:name="Objet2" text:anchor-type="as-char" svg:width="2.582cm" svg:height="0.423cm" draw:z-index="1"><draw:floating-frame xlink:href="http://platform.twitter.com/widgets/tweet_button.1397165098.html#_=1398540541782&amp;count=horizontal&amp;id=twitter-widget-0&amp;lang=fr&amp;original_referer=http%3A%2F%2Fwww.lhebdodesevreetmaine.fr%2F2013%2F12%2F19%2Frecyclerie-dans-le-vignoble-un-oui-et-une-reserve%2F&amp;size=m&amp;text=Recyclerie%20dans%20le%20Vignoble%20%3A%20un%20oui%20et%20une%20r%C3%A9serve&amp;url=http%3A%2F%2Fwww.lhebdodesevreetmaine.fr%2F2013%2F12%2F19%2Frecyclerie-dans-le-vignoble-un-oui-et-une-reserve%2F" xlink:type="simple" xlink:show="embed" xlink:actuate="onLoad"/></draw:frame></text:p>
        <text:section text:style-name="Sect2" text:name="___plusone_0">
          <text:p text:style-name="P2"><draw:frame draw:style-name="fr3" draw:name="Objet3" text:anchor-type="as-char" svg:width="2.244cm" svg:height="0.508cm" draw:z-index="2"><draw:floating-frame xlink:href="https://apis.google.com/_/+1/fastbutton?usegapi=1&amp;hl=fr&amp;origin=http%3A%2F%2Fwww.lhebdodesevreetmaine.fr&amp;url=http%3A%2F%2Fwww.lhebdodesevreetmaine.fr%2F2013%2F12%2F19%2Frecyclerie-dans-le-vignoble-un-oui-et-une-reserve%2F&amp;gsrc=3p&amp;ic=1&amp;jsh=m%3B%2F_%2Fscs%2Fapps-static%2F_%2Fjs%2Fk%3Doz.gapi.fr.VOVXl5F34hg.O%2Fm%3D__features__%2Fam%3DAQ%2Frt%3Dj%2Fd%3D1%2Fz%3Dzcms%2Frs%3DAItRSTORX4zSoX9M93PSek6Ba5UlUUiv2g#_methods=onPlusOne%2C_ready%2C_close%2C_open%2C_resizeMe%2C_renderstart%2Concircled%2Cdrefresh%2Cerefresh%2Conload&amp;id=I0_1398540572203&amp;parent=http%3A%2F%2Fwww.lhebdodesevreetmaine.fr&amp;pfname=&amp;rpctoken=36755894" xlink:type="simple" xlink:show="embed" xlink:actuate="onLoad" draw:frame-name="I0_1398540572203"/></draw:frame></text:p>
        </text:section>
      </text:section>
      <text:p text:style-name="Text_20_body"><draw:a xlink:type="simple" xlink:href="http://www.lhebdodesevreetmaine.fr/files/2013/12/cycler5.JPG"><draw:frame draw:style-name="fr1" draw:name="images1" text:anchor-type="as-char" svg:width="13.406cm" svg:height="1.069cm" draw:z-index="3"><draw:image xlink:href="http://www.lhebdodesevreetmaine.fr/files/2013/12/cycler5-630x0.JPG" xlink:type="simple" xlink:show="embed" xlink:actuate="onLoad"/><svg:title>Le bâtiment dans lequel devrait s'installer la recyclerie à Vallet.</svg:title></draw:frame></draw:a>Le bâtiment dans lequel devrait s'installer la recyclerie à Vallet. </text:p>
      <text:p text:style-name="Text_20_body">A l’unanimité, les élus du Vignoble ont dit “oui… mais” à la <text:a xlink:type="simple" xlink:href="http://www.ademe.fr/picardie/page1-2-1-1.html" office:target-frame-name="_blank" xlink:show="new">création d’une recyclerie</text:a>. Le projet consiste à détourner des déchetteries des objets de seconde vie (vaisselle, livres, jouets, quincaillerie, meubles, vélos, luminaires…), destinés à la revente. C’est l’entreprise valletaise Pat’Mouille qui en assurera la gestion.</text:p>
      <text:p text:style-name="Text_20_body">Lancé il y a quatre ans, le projet s’est accéléré en septembre dernier. A la suite d’une proposition de la communauté de communes de Vallet. La collectivité a proposé un bâtiment de 1 100 m2, <text:span text:style-name="Strong_20_Emphasis">“très fonctionnel et en bon état”</text:span>, a souligné Jean-Claude Daubisse, président du Pays.</text:p>
      <text:p text:style-name="Text_20_body">Le local, situé dans la zone des Dorices, près de la déchetterie de Vallet, est organisé en deux zones. La première, divisée en espaces de vente, accueillerait le public. La seconde serait réservée au dépôt des objets.<text:line-break/>Sur l’investissement, pas de problème. Les quatre communautés de communes se sont engagées pour participer à l’investissement. Le coût global de l’opération (achat des locaux et remise en état) frôle les 271 000 euros.<text:span text:style-name="Strong_20_Emphasis"> “Pour le Pays, ça ne coûtera que 54 140 euros”</text:span>, a rappelé Jean-Claude Daubisse. Le président du Pays attend une subvention de l’Ademe de 66 560 euros. Et une dotation régionale de 150 000 euros, au titre du contrat de territoire.</text:p>
      <text:p text:style-name="Text_20_body">Le Goulainais a assorti le vote d’une réserve. Le président est autorisé à l’achat du local, <text:span text:style-name="Strong_20_Emphasis">“à condition qu’il y ait un accord avant le 17 février </text:span>(date du prochain comité syndical, ndlr),<text:span text:style-name="Strong_20_Emphasis"> sur la participation des quatre communautés de communes au fonctionnement. En cas de non-accord, le compromis sera suspensif”</text:span>, a prévenu Jean-Claude Daubisse.<text:line-break/>C’est donc l’engagement à faire fonctionner la recyclerie qui coince. Visée : Loire-Divatte en général. Et Le Loroux-Bottereau en particulier. La collectivité, qui doit créer une déchetterie nouvelle génération (lire en pages Loire-Divatte), freine des quatre fers. Notamment le président et maire Paul Corbet, réservé sur le fait de financer le fonctionnement de deux équipements.<text:line-break/>Hervé Pavageau</text:p>
      <text:p text:style-name="Sender"><text:bookmark text:name="addresse_0"/><text:soft-page-break/><text:a xlink:type="simple" xlink:href="https://maps.google.fr/maps?q=Vallet%2C+44&amp;hl=fr&amp;ie=UTF8&amp;z=122" office:target-frame-name="_blank" xlink:show="new">Vallet, 44</text: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4-26T21:31:37.51</meta:creation-date>
    <meta:document-statistic meta:table-count="0" meta:image-count="1" meta:object-count="3" meta:page-count="2" meta:paragraph-count="14" meta:word-count="381" meta:character-count="2443"/>
    <dc:date>2014-04-26T21:53:56.98</dc:date>
    <meta:editing-duration>PT7M9S</meta:editing-duration>
    <meta:editing-cycles>1</meta:editing-cycles>
    <meta:generator>OpenOffice.org/3.3$Win32 OpenOffice.org_project/330m20$Build-9567</meta:generator>
  </office:meta>
</office:document-meta>
</file>