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0.336cm" table:align="left"/>
    </style:style>
    <style:style style:name="Tableau1.A" style:family="table-column">
      <style:table-column-properties style:column-width="1.644cm"/>
    </style:style>
    <style:style style:name="Tableau1.B" style:family="table-column">
      <style:table-column-properties style:column-width="8.692cm"/>
    </style:style>
    <style:style style:name="Tableau1.A1" style:family="table-cell">
      <style:table-cell-properties style:vertical-align="middle" fo:padding="0.049cm" fo:border="none"/>
    </style:style>
    <style:style style:name="P1" style:family="paragraph" style:parent-style-name="Text_20_body">
      <style:text-properties fo:color="#000000" style:font-name="Arial1" fo:font-size="8.5pt"/>
    </style:style>
    <style:style style:name="P2" style:family="paragraph" style:parent-style-name="Text_20_body">
      <style:paragraph-properties fo:margin-top="0cm" fo:margin-bottom="0cm"/>
    </style:style>
    <style:style style:name="T1" style:family="text">
      <style:text-properties fo:language="en" fo:country="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http://optigede.ademe.fr/fiche/projet-de-recyclerie-de-redon-une-dynamique-de-territoire</text:h>
      <text:h text:style-name="Heading_20_3" text:outline-level="3">Projet de recyclerie de Redon : une dynamique de territoire </text:h>
      <text:section text:style-name="Sect1" text:name="content-area">
        <text:p text:style-name="Standard"><text:bookmark text:name="content"/></text:p>
        <text:section text:style-name="Sect1" text:name="printpdf">
          <text:p text:style-name="Standard"><text:a xlink:type="simple" xlink:href="http://optigede.ademe.fr/printpdf/8605">Version </text:a><text:a xlink:type="simple" xlink:href="http://optigede.ademe.fr/printpdf/8605"><text:span text:style-name="ACRONYM"><text:span text:style-name="T1">PDF</text:span></text:span></text:a> </text:p>
        </text:section>
        <text:section text:style-name="Sect1" text:name="node-8605">
          <text:p text:style-name="Text_20_body">Cadre de restitution de l'action : Programme local de prévention</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width="1.482cm" svg:height="2.328cm" draw:z-index="0"><draw:image xlink:href="http://optigede.ademe.fr/sites/default/files/logo%20CCPR_nouvelle%20version.JPG" xlink:type="simple" xlink:show="embed" xlink:actuate="onLoad"/></draw:frame></text:p>
              </table:table-cell>
              <table:table-cell table:style-name="Tableau1.A1" office:value-type="string">
                <text:p text:style-name="Table_20_Contents"><text:span text:style-name="Strong_20_Emphasis">Communauté de Communes du Pays de Redon</text:span><text:line-break/>66 Rue des Douves<text:line-break/>Bp 70519<text:line-break/>35605 Redon<text:line-break/><text:a xlink:type="simple" xlink:href="http://www.cc-pays-redon.fr/" office:target-frame-name="_blank" xlink:show="new">www.cc-pays-redon.fr</text:a></text:p>
              </table:table-cell>
            </table:table-row>
          </table:table>
          <text:p text:style-name="P2"/>
          <text:p text:style-name="P2">Mots-clés <text:line-break/>Associations | Bois/meubles | Déchet encombrant | Économie sociale et solidaire | Étude | Recyclerie/ressourcerie | Réemploi</text:p>
          <text:p text:style-name="Text_20_body"/>
          <text:h text:style-name="Heading_20_4" text:outline-level="4">Contexte</text:h>
          <text:p text:style-name="P1">La Communauté de Communes du Pays de Redon a engagé un Programme local de prévention depuis décembre 2009 avec l'ADEME. La CCPR a fait de la promotion du réemploi un axe phare de sa politique de prévention. Un groupe de travail dédié au réemploi a été organisé avec comme objectif d'élaborer une méthodologie pour conduire une étude de faisabilité d'une recyclerie/ressourcerie sur Redon. Plusieurs acteurs de l'économie sociale et solidaire, de l'insertion, du développement local et du monde associatif ont contribué au groupe de travail. Une ecocyclerie associative existante depuis 2010 sur le secteur est du territoire est également associée au projet. </text:p>
          <text:h text:style-name="Heading_20_4" text:outline-level="4">Objectifs recherchés / Résultats obtenus</text:h>
          <text:h text:style-name="Heading_20_5" text:outline-level="5">Objectifs</text:h>
          <text:p text:style-name="P1">La préfiguration de la recyclerie/ressourcerie s'inscrit dans une réflexion territoriale en articulation à la modernisation des déchèteries. Le projet vise à :</text:p>
          <text:p text:style-name="P1">- créer une recyclerie/ressourcerie sur Redon et étudier le potentiel de développement d'un réseaux de recycleries et d'activité annexes en réalisant une étude de faisabilité</text:p>
          <text:p text:style-name="P1">- inciter les habitants au réemploi et à la réparation par une politique de sensibilisation et d'éducation avec l'Ecocyclerie "Recycle et Don" dejà implantée sur la partie est du territoire de la communauté de communes</text:p>
          <text:p text:style-name="P1">- conforter une dynamique territoriale autour du réemploi</text:p>
          <text:p text:style-name="P1">- freiner la hausse des tonnages de tout-venant collectés dans les déchèteries</text:p>
          <text:p text:style-name="Text_20_body"> </text:p>
          <text:p text:style-name="Text_20_body"> </text:p>
          <text:p text:style-name="Text_20_body">  </text:p>
          <text:h text:style-name="Heading_20_5" text:outline-level="5">Résultats quantitatifs obtenus</text:h>
          <text:p text:style-name="Text_20_body">Depuis 2011 le partenariat avec l'Ecocyclerie "Recycle et Don" a permis de :</text:p>
          <text:p text:style-name="Text_20_body">- détourner 5,8 tonnes d'objets réparables ou reemployables (meubles, vaisselle, livres, outillage,..) sur l'année 2011</text:p>
          <text:p text:style-name="Text_20_body">- réaliser 2 journées d'animation tout public  autour d'ateliers de réparation, de démantèlement d'objets et de rélooking de meubles </text:p>
          <text:p text:style-name="Text_20_body"><text:soft-page-break/>- créer 2 emplois à temps partiels pour coordonner les activités des bénévoles</text:p>
          <text:p text:style-name="Text_20_body"> </text:p>
          <text:h text:style-name="Heading_20_5" text:outline-level="5">Résultats qualitatifs obtenus</text:h>
          <text:p text:style-name="P1">- Le projet de recyclerie/ressourcerie de Redon a permis d'initier une véritable dynamique partenarial soutenant la promotion du réemploi et de la réparation comme opportunité de développement local.</text:p>
          <text:p text:style-name="P1">- L'association Recycle &amp; Don qui est partie prenante du projet propose son expertise en contribuant aux développements de partenariats avec les artisans locaux, les établissements scolaires et autres associations.</text:p>
          <text:p text:style-name="Text_20_body"/>
          <text:h text:style-name="Heading_20_4" text:outline-level="4">Mise en oeuvre</text:h>
          <text:h text:style-name="Heading_20_5" text:outline-level="5">Année principale de réalisation</text:h>
          <text:p text:style-name="Text_20_body">2011 </text:p>
          <text:h text:style-name="Heading_20_5" text:outline-level="5">Planning / Déroulement</text:h>
          <text:p text:style-name="P1">Déroulement du projet:</text:p>
          <text:p text:style-name="P1">- Etude de faisabilité:</text:p>
          <text:p text:style-name="P1">Mai-Juillet 2011 : concertation publique</text:p>
          <text:p text:style-name="P1">Septembre-décembre 2011 : groupe de travail réemploi</text:p>
          <text:p text:style-name="P1">Janvier-Mars 2012 : appel d'offre étude de faisabilité</text:p>
          <text:p text:style-name="P1">Avril-Juin 2012 : prestataire retenu </text:p>
          <text:p text:style-name="P1">- Promotion du réemploi en lien avec l'association Recycle et Don  </text:p>
          <text:p text:style-name="P1">Janvier-Mai 2011 : convention de partenariat CCPR / Recycle et Don</text:p>
          <text:p text:style-name="P1">Juin 2011 : ouverture de la boutique de revente sur la commune de Conquereuil</text:p>
          <text:p text:style-name="P1">Janvier 2012 : reconduction de la convention de partenariat CCPR / Recycle et Don autour de la promotion du réemploi </text:p>
          <text:h text:style-name="Heading_20_5" text:outline-level="5">Moyens humains</text:h>
          <text:p text:style-name="Text_20_body">- Chargé de mission PLP</text:p>
          <text:p text:style-name="Text_20_body">- Responsable service environnement</text:p>
          <text:p text:style-name="Text_20_body">- Responsable déchèteries (appui ponctuel)</text:p>
          <text:h text:style-name="Heading_20_5" text:outline-level="5">Moyens financiers</text:h>
          <text:p text:style-name="Text_20_body">Budget de l'opération :</text:p>
          <text:p text:style-name="Text_20_body">Etude de faisabilité</text:p>
          <text:p text:style-name="Text_20_body">Couts : 30 300 euros</text:p>
          <text:p text:style-name="Text_20_body">Financeurs : ADEME, LEADER, CG, CCPR</text:p>
          <text:p text:style-name="Text_20_body">Promotion du réemploi</text:p>
          <text:p text:style-name="Text_20_body">Convention de partenariat</text:p>
          <text:p text:style-name="Text_20_body">Montant : 14 400</text:p>
          <text:p text:style-name="Text_20_body">Financeurs : LEADER, CCPR</text:p>
          <text:p text:style-name="Text_20_body"> </text:p>
          <text:p text:style-name="Text_20_body"> </text:p>
          <text:p text:style-name="Text_20_body"><text:soft-page-break/> </text:p>
          <text:h text:style-name="Heading_20_5" text:outline-level="5">Moyens techniques</text:h>
          <text:p text:style-name="Text_20_body">-</text:p>
          <text:h text:style-name="Heading_20_5" text:outline-level="5">Partenaires mobilisés</text:h>
          <text:p text:style-name="P1">Partenaires financiers et techniques :</text:p>
          <text:p text:style-name="P1">ADEME</text:p>
          <text:p text:style-name="P1">LEADER / GIP</text:p>
          <text:p text:style-name="P1">CG 56</text:p>
          <text:p text:style-name="P1">Partenaires locaux :</text:p>
          <text:p text:style-name="P1">Clic'n Puces</text:p>
          <text:p text:style-name="P1">Esat du Pâtis</text:p>
          <text:p text:style-name="P1">MEDEFI</text:p>
          <text:p text:style-name="P1">Prestataire retenu</text:p>
          <text:p text:style-name="P1">CADES (Pôle de l'économie sociale et solidaire Pays de Redon) et associé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6T21:51:55.03</meta:creation-date>
    <meta:document-statistic meta:table-count="1" meta:image-count="1" meta:object-count="0" meta:page-count="3" meta:paragraph-count="71" meta:word-count="580" meta:character-count="3931"/>
    <dc:date>2014-04-26T21:54:34.65</dc:date>
    <meta:editing-duration>PT2M39S</meta:editing-duration>
    <meta:editing-cycles>1</meta:editing-cycles>
    <meta:generator>OpenOffice.org/3.3$Win32 OpenOffice.org_project/330m20$Build-9567</meta:generator>
  </office:meta>
</office:document-meta>
</file>