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margin-left="0.099cm" fo:margin-right="0.099cm" fo:text-indent="0cm" style:auto-text-indent="false"/>
    </style:style>
    <style:style style:name="P3" style:family="paragraph" style:parent-style-name="Heading_20_3">
      <style:paragraph-properties fo:text-align="justify" style:justify-single-word="false"/>
    </style:style>
    <style:style style:name="P4" style:family="paragraph" style:parent-style-name="Heading_20_3">
      <style:paragraph-properties fo:text-align="start" style:justify-single-word="false"/>
    </style:style>
    <style:style style:name="P5" style:family="paragraph" style:parent-style-name="Heading_20_3" style:list-style-name="L6"/>
    <style:style style:name="P6" style:family="paragraph" style:parent-style-name="Heading_20_3" style:list-style-name="L7"/>
    <style:style style:name="P7" style:family="paragraph" style:parent-style-name="Heading_20_3" style:list-style-name="L8"/>
    <style:style style:name="P8" style:family="paragraph" style:parent-style-name="Heading_20_3" style:list-style-name="L9"/>
    <style:style style:name="P9" style:family="paragraph" style:parent-style-name="Heading_20_3" style:list-style-name="L10"/>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paragraph-properties fo:text-align="justify"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style:line-height-at-least="4.923cm"/>
    </style:style>
    <style:style style:name="P25" style:family="paragraph" style:parent-style-name="Text_20_body">
      <style:paragraph-properties fo:margin-top="0cm" fo:margin-bottom="0cm" fo:text-align="start" style:justify-single-word="false"/>
    </style:style>
    <style:style style:name="P26" style:family="paragraph" style:parent-style-name="Text_20_body">
      <style:paragraph-properties fo:margin-top="0cm" fo:margin-bottom="0cm" fo:text-align="start" style:justify-single-word="false"/>
      <style:text-properties fo:font-weight="normal"/>
    </style:style>
    <style:style style:name="P27" style:family="paragraph" style:parent-style-name="Text_20_body" style:list-style-name="L11">
      <style:paragraph-properties fo:margin-top="0cm" fo:margin-bottom="0cm"/>
    </style:style>
    <style:style style:name="P28" style:family="paragraph" style:parent-style-name="Text_20_body">
      <style:paragraph-properties fo:margin-top="0cm" fo:margin-bottom="0.099cm"/>
      <style:text-properties fo:color="#1a1a1a" fo:font-size="11.1499996185303pt" fo:font-style="italic"/>
    </style:style>
    <style:style style:name="P29" style:family="paragraph" style:parent-style-name="Text_20_body">
      <style:paragraph-properties fo:margin-left="0.099cm" fo:margin-right="0.099cm" fo:text-indent="0cm" style:auto-text-indent="false"/>
    </style:style>
    <style:style style:name="T1" style:family="text">
      <style:text-properties style:text-position="33% 80%"/>
    </style:style>
    <style:style style:name="T2" style:family="text">
      <style:text-properties fo:language="fr" fo:country="FR"/>
    </style:style>
    <style:style style:name="T3" style:family="text">
      <style:text-properties fo:font-weight="normal"/>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ubles anciens : Les 4 points a savoir pour une bonne expertise</text:h>
      <text:p text:style-name="Text_20_body"/>
      <text:p text:style-name="Text_20_body">Au-delà d’un phénomène de mode, le <text:span text:style-name="Strong_20_Emphasis">meuble ancien</text:span> fait aujourd’hui l’objet d’un véritable engouement non seulement de la part de collectionneurs avertis, mais également de particuliers séduits par son charme et son authenticité. <text:span text:style-name="Strong_20_Emphasis">Commodes Renaissance</text:span>, armoires, buffets, bahuts, vitrines, bibliothèques, vaisseliers ou <text:span text:style-name="Strong_20_Emphasis">fauteuils Louis XV</text:span> peuvent s’harmoniser sans peine avec une décoration baroque, rétro, romantique ou campagnarde.</text:p>
      <text:p text:style-name="Text_20_body">Aujourd’hui, collectionneurs et amateurs de <text:span text:style-name="Strong_20_Emphasis">meuble ancien</text:span> recherchent particulièrement les modèles qui datent des 17<text:span text:style-name="T1">e</text:span> et 18<text:span text:style-name="T1">e</text:span> siècles. C’est le cas du « Badminton Cabinet » qui est un exemplaire unique fabriqué au 17<text:span text:style-name="T1">e</text:span> siècle en Florence. Il s’est vendu chez Christie’s de Londres à 27,5 millions d’euros. En mai 2015, une <text:span text:style-name="Strong_20_Emphasis">table circulaire George IV</text:span> dorée avec incrustations d’ébène et de pierre dure de 1825 a trouvé acquéreur pour plus de 78 000 euros chez Sotheby’s de Londres. Ces résultats démontrent l’importance de l’<text:span text:style-name="Strong_20_Emphasis">expertise et estimation de meuble ancien</text:span>, un processus permettant de déterminer avec précision l’authenticité de chaque objet ainsi que sa valeur approximative au prix du marché actuel. Il est plus facile de vendre un meuble dont vous connaissez l’époque de fabrication et éventuellement l’artisan qui l’a conçu. Des artistes réputés ont laissé en héritage des <text:span text:style-name="Strong_20_Emphasis">meubles anciens</text:span> qui témoignent de leur savoir-faire et de la finesse de leur ouvrage. C’est le cas d’André Charles Boulle qui était l’ébéniste attitré du roi Louis XVI.</text:p>
      <text:p text:style-name="Text_20_body">Si vous envisagez d’acquérir un meuble ancien qui vous a particulièrement plu, le fait de passer par une <text:span text:style-name="Strong_20_Emphasis">expertise et estimation de meuble ancien</text:span> vous permettra de connaître l’origine de la pièce et sa rareté. Et si vous êtes déjà l’heureux propriétaire d’un meuble ancien, cette expertise offre une garantie supplémentaire en cas de revente et vous permet de fixer le prix auquel vous serez susceptible de trouver acquéreur. Vous pouvez faire confiance à nos commissaires-priseurs et nos spécialistes des <text:span text:style-name="Strong_20_Emphasis">meubles anciens</text:span> pour estimer la valeur de vos trésors, et ce, à titre gratuit.</text:p>
      <text:p text:style-name="Text_20_body"><text:span text:style-name="Strong_20_Emphasis">Les 4 points à savoir pour expertiser un meuble ancien</text:span></text:p>
      <text:p text:style-name="Text_20_body">Les meubles anciens, s’ils sont authentiques, ont énormément de valeur. S’il est indispensable d’avoir des connaissances approfondies pour faire une <text:span text:style-name="Strong_20_Emphasis">expertise et estimation de meuble ancien</text:span>, il existe quelques points essentiels que toute personne qui désire acquérir ce type de mobilier doit connaître.</text:p>
      <text:list xml:id="list804263575185040391" text:style-name="L1">
        <text:list-item>
          <text:p text:style-name="P10"><text:span text:style-name="Strong_20_Emphasis">L’estampille, le premier point à vérifier</text:span></text:p>
        </text:list-item>
      </text:list>
      <text:p text:style-name="Text_20_body">La présence de l’estampille ou de la marque de l’ébéniste qui a fabriqué le meuble est un gage d’authenticité pour les meubles qui datent de 1751 à 1791. L’emplacement de l’estampille varie suivant le type de meuble. Ainsi, pour une armoire, elle peut se trouver sur la tranche de la traverse intérieure. Pour une commode à plateau en bois, elle peut être inscrite sur la tranche d’un tiroir ou encore sur le montant ancien. La présence d’une estampille augmente considérablement l’estimation du prix d’un meuble ancien, c’est pour cette raison que les faussaires inscrivent parfois de fausses estampilles sur des copies. Afin de vérifier la véracité de l’estampille inscrite sur le meuble ancien, il convient de le comparer avec un modèle dont l’authenticité ne fait pas de doute. La forme, l’écartement des lettres et leurs dimensions doivent coïncider en tout point à celle de l’estampille de référence. Pour éviter toute déconvenue, il est plus prudent de confier l’<text:span text:style-name="Strong_20_Emphasis">expertise et estimation de meuble ancien </text:span>à un professionnel.</text:p>
      <text:list xml:id="list3808380914609511720" text:style-name="L2">
        <text:list-item>
          <text:p text:style-name="P11"><text:span text:style-name="Strong_20_Emphasis">Les cannelures et les sculptures, un moyen de distinguer les meubles anciens</text:span></text:p>
        </text:list-item>
      </text:list>
      <text:p text:style-name="Text_20_body">Tous les meubles anciens ne possèdent pas d’estampille. Afin d’estimer la réelle valeur d’un meuble, vous devez faire attention à l’aspect des cannelures et des sculptures présentes sur les <text:soft-page-break/>meubles. Si celles-ci arborent une ligne parfaite, vous devez vous méfier. En effet, les artisans d’autrefois travaillaient uniquement à la main, et malgré tout leur talent il y a toujours quelques petites imperfections. Sur un meuble ancien, le décor sculpté ressort par rapport à la surface de la planche. Si elle est creusée, cela signifie qu’elle a été fabriquée tardivement. Si la sculpture du meuble ancien est grasse, en d’autres termes, si elle est fouillée, dégagée et proéminente, cela signifie qu’elle est de bonne qualité. Ce qui peut augmenter sa valeur et son prix.</text:p>
      <text:list xml:id="list6246839221254817682" text:style-name="L3">
        <text:list-item>
          <text:p text:style-name="P12"><text:span text:style-name="Strong_20_Emphasis">L’usure, une preuve d’ancienneté pour un meuble</text:span></text:p>
        </text:list-item>
      </text:list>
      <text:p text:style-name="Text_20_body">Plus un meuble est ancien, plus il a de la patine, il porte sur lui les traces laissées par le temps. La patine naturelle d’un meuble doit être foncée, et homogène. Sur certains meubles qui sont souvent déplacés comme les tables, les chaises et les tabourets, l’usure se remarque sur le bout des pieds, la partie du meuble qui subit le frottement du sol. La présence de la patine et de l’usure estune preuve de l’ancienneté d’un meuble.</text:p>
      <text:list xml:id="list9189564638108262073" text:style-name="L4">
        <text:list-item>
          <text:p text:style-name="P13"><text:span text:style-name="Strong_20_Emphasis">La technique d’assemblage, une preuve décisive</text:span></text:p>
        </text:list-item>
      </text:list>
      <text:p text:style-name="Text_20_body">Afin de savoir si un fauteuil est estimé à sa juste valeur, vous pouvez vérifier la technique d’assemblage utilisé par l’ébéniste. Si le meuble date d’avant le 19<text:span text:style-name="T1">e</text:span>siècle, les éléments qui le composent doivent être fixés par un système de chevillage et non collés entre eux. Vous trouverez ces chevilles à tous les points d’attache du meuble, soit du côté extérieur, soit du côté intérieur. Si le meuble date du 19<text:span text:style-name="T1">e</text:span>siècle, la technique d’assemblage utilisée est le collage. Toutefois, les points d’attache sont renforcés par des équerres et des vis. Seule une expertise fiable du meuble ancien permet réellement d’estimer sa vraie valeur.</text:p>
      <text:p text:style-name="Text_20_body"/>
      <text:section text:style-name="Sect1" text:name="footer-widget-1">
        <text:section text:style-name="Sect1" text:name="text-2">
          <text:h text:style-name="Heading_20_3" text:outline-level="3">A propos</text:h>
          <text:p text:style-name="Text_20_body">France-Estimations est le 1er Site dédié à l'estimation, à l'expertise et à la vente d'objets et d'oeuvres d'art. Il regroupe plus de 25 experts d'art spécialisés et collabore avec les principaux commissaires-priseurs français et internationaux.</text:p>
        </text:section>
      </text:section>
      <text:p text:style-name="Standard"/>
      <text:p text:style-name="Standard"/>
      <text:h text:style-name="Heading_20_1" text:outline-level="1">Estimation du prix et la valeur d'un meuble ancien ou design.</text:h>
      <text:p text:style-name="P28">Préparer l'achat ou la vente d'une antiquité.</text:p>
      <text:p text:style-name="Text_20_body"><text:soft-page-break/><draw:frame draw:style-name="fr1" draw:name="images1" text:anchor-type="as-char" svg:width="9.058cm" svg:height="6.892cm" draw:z-index="0"><draw:image xlink:href="https://www.meubliz.com/picture/reference/541d53ab2585318705b25bfbfffe4c3c/original/32b60785826229076d72cab095ec930c.jpg" xlink:type="simple" xlink:show="embed" xlink:actuate="onLoad"/><svg:title>Albert et Isabella dans la boutique d'un collectionneur (Brueghel,1623). </svg:title></draw:frame> </text:p>
      <text:p text:style-name="Text_20_body">Le prix d'un meuble ancien dépend de son ancienneté de sa fabrication, de son style, de son état, de la qualité des matériaux et de son esthétique générale. L'amateur ou l'antiquaire doivent connaître les points importants à regarder pour déterminer au mieux la valeur d'un meuble.</text:p>
      <text:h text:style-name="P2" text:outline-level="2">L'estimation et les ordres de prix</text:h>
      <text:p text:style-name="P22">Retrouvez tous les prix dans le <text:a xlink:type="simple" xlink:href="https://www.meubliz.com/meubles/" text:style-name="Internet_20_link" text:visited-style-name="Visited_20_Internet_20_Link">catalogue de meubles anciens et design</text:a> .</text:p>
      <text:p text:style-name="P22"> </text:p>
      <text:p text:style-name="P22">Différents critères déterminent l'estimation de la valeur d'un meuble ancien. Certains critères sont objectifs comme <text:a xlink:type="simple" xlink:href="https://www.meubliz.com/style/" text:style-name="Internet_20_link" text:visited-style-name="Visited_20_Internet_20_Link">le style</text:a> , l'ancienneté, la nature ou la composition du meuble, d'autres sont plus subjectifs comme l'esthétique ou la capacité de son propriétaire à valoriser son bien.<text:line-break/>La valeur du meuble reste une estimation qui varie selon les époques, la population ciblée ou même le pays. On note cependant des seuils psychologiques de prix :<text:line-break/>• de 0 à 100€ pour les meubles courants<text:line-break/>• de 100€ à 1500€ pour les meubles anciens<text:line-break/>• supérieur à 1500€ pour les meubles d'exception<text:line-break/>• au-delà d'une centaine de milliers d'euros, le prix du meuble varie selon la cote du <text:a xlink:type="simple" xlink:href="https://www.meubliz.com/marche_de_l_antiquite/" text:style-name="Internet_20_link" text:visited-style-name="Visited_20_Internet_20_Link">marché de l'art</text:a> .<text:line-break/>Pourvu qu'il convienne à votre décoration d'intérieur, l'acquisition d'un beau meuble ancien reste souvent moins chère que celle d'un meuble neuf . De plus, il prendra de la valeur dans le temps.</text:p>
      <text:p text:style-name="Text_20_body"> </text:p>
      <text:p text:style-name="Text_20_body"> </text:p>
      <text:h text:style-name="Heading_20_2" text:outline-level="2">Le style du meuble</text:h>
      <text:p text:style-name="Text_20_body">La "cote d'amour" d'un style détermine son prix de base. Tous les meubles d'un même style voient ainsi leurs prix évoluer de façon homogène. Par exemple, <text:a xlink:type="simple" xlink:href="https://www.meubliz.com/style_art_nouveau/" text:style-name="Internet_20_link" text:visited-style-name="Visited_20_Internet_20_Link">le style art nouveau</text:a> , très prisé, a vu son prix monter en flèche contrairement au <text:a xlink:type="simple" xlink:href="https://www.meubliz.com/style_neo_renaissance/" text:style-name="Internet_20_link" text:visited-style-name="Visited_20_Internet_20_Link">style Henri II</text:a> plutôt délaissé à l'heure actuelle.<text:line-break/>La connaissance du style de votre meuble est donc une première étape nécessaire pour l'estimation de sa valeur.<text:line-break/>Les tendances de chaque style dépendent des effets de mode, de la rareté des meubles, de leur prix et des nouveaux acheteurs potentiels. Quelques exemples des tendances de prix des styles :<text:line-break/>• les styles <text:a xlink:type="simple" xlink:href="https://www.meubliz.com/style_restauration_louis_philippe/" text:style-name="Internet_20_link" text:visited-style-name="Visited_20_Internet_20_Link">Restauration, Louis-Philippe</text:a> ou <text:a xlink:type="simple" xlink:href="https://www.meubliz.com/style_second_empire_napoleon_iii/" text:style-name="Internet_20_link" text:visited-style-name="Visited_20_Internet_20_Link">Napoléon III</text:a> du XIXème siècle sont encore accessibles mais à des prix en constante progression<text:line-break/>• les <text:a xlink:type="simple" xlink:href="https://www.meubliz.com/style_art_deco/" text:style-name="Internet_20_link" text:visited-style-name="Visited_20_Internet_20_Link">styles 1925 et art déco</text:a> signés par les designers tels que Dunand, Printz, Ruhlmann, Leleu ont déjà atteint des sommets et sont pratiquement introuvables aujourd'hui<text:line-break/>• les <text:a xlink:type="simple" xlink:href="https://www.meubliz.com/style/style_regional/" text:style-name="Internet_20_link" text:visited-style-name="Visited_20_Internet_20_Link">styles régionaux</text:a> sont en augmentation constante depuis plus de 30 ans, toujours dynamisés par la demande d'équipement des maisons secondaires en province.<text:line-break/><text:soft-page-break/>Les émissions de télévision ou les magazines de décoration jouent un rôle primordial sur les modes du moment dans le choix des styles de mobilier : hier la <text:a xlink:type="simple" xlink:href="https://www.meubliz.com/style_1960_1970_vintage/" text:style-name="Internet_20_link" text:visited-style-name="Visited_20_Internet_20_Link">mode rétro des années 1970</text:a> , aujourd'hui celle du meuble industriel.</text:p>
      <text:p text:style-name="Text_20_body"> </text:p>
      <text:h text:style-name="Heading_20_2" text:outline-level="2">L'ancienneté du meuble</text:h>
      <text:p text:style-name="Text_20_body">Au delà de 100 ans, un meuble est considéré comme ancien. Ainsi, les <text:a xlink:type="simple" xlink:href="https://www.meubliz.com/conseil_pour_reconnaitre_soi_meme_un_meuble_ancien/" text:style-name="Internet_20_link" text:visited-style-name="Visited_20_Internet_20_Link">copies de style</text:a> du début du XXème siècle commencent maintenant à prendre de la valeur.<text:line-break/>Contrairement à un meuble contemporain qui perd deux tiers de sa valeur à l'achat, un meuble ancien ayant résisté à <text:a xlink:type="simple" xlink:href="https://www.meubliz.com/reconnaitre_la_patine_et_le_vieillissement_naturel_d_un_meuble/" text:style-name="Internet_20_link" text:visited-style-name="Visited_20_Internet_20_Link">l'usure du temps</text:a> se valorise avec l'âge. Sur la durée, sa valeur peut doubler tous les 5 ans soit une progression moyenne de 20% par an.<text:line-break/>Il faut distinguer également <text:a xlink:type="simple" xlink:href="https://www.meubliz.com/distinguer_meuble_epoque_style/" text:style-name="Internet_20_link" text:visited-style-name="Visited_20_Internet_20_Link">l'époque du style de l'époque de fabrication</text:a> . La loi définit par les dénominations suivantes :<text:line-break/>• un <text:span text:style-name="Strong_20_Emphasis">meuble d'époque</text:span> est un meuble ancien fabriqué à l'époque citée<text:line-break/>• un <text:span text:style-name="Strong_20_Emphasis">meuble de style</text:span> est une copie d'un original d'époque Il convient de distinguer la copie ancienne de la copie récente Par exemple, la description et le prix d'un même fauteuil <text:a xlink:type="simple" xlink:href="https://www.meubliz.com/style_louis_xv/" text:style-name="Internet_20_link" text:visited-style-name="Visited_20_Internet_20_Link">Louis XV</text:a> variera selon son ancienneté :<text:line-break/>- original fabriqué en 1750 : fauteuil d'époque Louis XV, 1500€<text:line-break/>- copie sous Napoléon III : fauteuil de style Louis XV, fin XIXème, 600€<text:line-break/>- copie industrielle de 1950 : fauteuil de style Louis XV, 100€. Le mobilier de style produit après 1930, à par les pièces d'exceptions ou de luxe, ne vaut généralement que quelques dizaines d'euros... <text:line-break/>Certaines techniques permettent d'identifier avec plus de certitude l’époque de fabrication du meuble.<text:line-break/>Il convient également de détecter les faux créés volontairement pour vieillir l'âge d'un meuble et monter artificiellement son prix.<text:line-break/>Une vieille patine, les irrégularités dans les coupes de bois, l'usure par frottement des parties amovibles comme les tiroirs et les portes, les serrures d'origines, l’emboîtement fluide des parties déformées par le temps sont de bons gages d'ancienneté d'un meuble.</text:p>
      <text:p text:style-name="Text_20_body"> </text:p>
      <text:h text:style-name="Heading_20_2" text:outline-level="2">La nature du meuble</text:h>
      <text:p text:style-name="Text_20_body">Les <text:a xlink:type="simple" xlink:href="https://www.meubliz.com/types_de_meubles/" text:style-name="Internet_20_link" text:visited-style-name="Visited_20_Internet_20_Link">familles de meubles</text:a> à usage courant tels les tables, les sièges et les petites armoires trouvent toujours une large clientèle. Si votre mobilier se compose d'un ensemble appareillé comme une paire de fauteuils identiques, sa valeur peut facilement être multipliée par un facteur 1.5. Les meubles spécifiques et souvent rares tels les meubles « à transformation » ou à « secret » sont encore plus recherchés par les collectionneurs. Par contre, certains meubles devenus inutiles par leur usage comme par exemple une table-lavabo ont perdu de leur valeur.<text:line-break/>Concernant la taille des meubles, le petit mobilier à taille humaine convient mieux aux intérieurs contemporains à l'espace plus réduit et à l'exigence de mobilité de la population urbaine. Les meubles monumentaux ou volumineux restent souvent sans acquéreurs dans les demeures provinciales plus spacieuses.<text:line-break/>Les meubles sans réelle utilité mais très décoratifs sont toujours très prisés.<text:line-break/>Des considérations sanitaires et écologiques poussent également les nouveaux acquéreurs à préférer les meubles anciens dépourvus d’agglomérés toxiques et autres colles chimiques allergisantes.</text:p>
      <text:p text:style-name="Text_20_body"> </text:p>
      <text:h text:style-name="Heading_20_2" text:outline-level="2"><text:soft-page-break/>La composition du meuble</text:h>
      <text:p text:style-name="Text_20_body">Les moyens mis en œuvre par les artisans ébénistes, les menuisiers, les ornemanistes et les sculpteurs pour la fabrication de leur meuble jouent sur sa valeur finale.<text:line-break/><text:span text:style-name="Strong_20_Emphasis">Les techniques de fabrication</text:span>: Un meuble régional ou de style fabriqué manuellement par un artisan se distinguera toujours d’un meuble industriel sorti d'une chaîne de montage. Les techniques décoratives comme le <text:a xlink:type="simple" xlink:href="https://www.meubliz.com/placage_en_jeu_de_fond/" text:style-name="Internet_20_link" text:visited-style-name="Visited_20_Internet_20_Link">placage</text:a>, la marqueterie, la sculpture ou, mieux encore, la dorure et le laquage ajoutent une plus-value au meuble si leur exécution est de bonne facture et leur état de conservation correct.<text:line-break/>Les meubles ayant demandé une grande main-d’œuvre, un travail minutieux et une dextérité d’exécution sont très recherchés comme par exemple les meubles en <text:a xlink:type="simple" xlink:href="https://www.meubliz.com/marqueterie_boulle/" text:style-name="Internet_20_link" text:visited-style-name="Visited_20_Internet_20_Link">marqueterie Boulle</text:a> à incrustation de cuivre et d'ivoire. La fabrication de certaines copies de meubles, comme les ensembles de style Restauration sont plus facilement industrialisables. On les trouve ainsi sur le marché en plus grand nombre.<text:line-break/><text:span text:style-name="Strong_20_Emphasis">Les matériaux</text:span>: Le mobilier construit avec des <text:a xlink:type="simple" xlink:href="https://www.meubliz.com/matieres_arts_decoratifs/" text:style-name="Internet_20_link" text:visited-style-name="Visited_20_Internet_20_Link">matériaux nobles</text:a> tels les marbres, les bois fruitiers ou exotiques comme l'acajou bénéficie d'une surcote. L'utilisation des bois massifs indigènes comme par exemple le chêne ou le noyer sont également une valeur sûre. Une belle patine équivaut à une forte valorisation. Par contre certaines matières comme le pin ou le mélèze n'ont pas la cote. Ne parlons pas de l’aggloméré.<text:line-break/><text:span text:style-name="Strong_20_Emphasis">La décoration</text:span>: La composition décorative du meuble influence largement l'acte d'achat. L'acquéreur préfère généralement les thèmes joyeux, homogènes et originaux. La qualité des <text:a xlink:type="simple" xlink:href="https://www.meubliz.com/motifs_decoratifs/" text:style-name="Internet_20_link" text:visited-style-name="Visited_20_Internet_20_Link">motifs</text:a> doit rester de bonne facture et ne pas tomber dans la naïveté.<text:line-break/><text:span text:style-name="Strong_20_Emphasis">Les accessoires</text:span>: Les passementeries, les bronzes et autres entrées de serrures sont entre autres des accessoires utilitaires ou décoratifs qui valorisent le meuble par leur côté esthétique. Ils facilitent aussi l'identification de son style et de son époque.</text:p>
      <text:p text:style-name="Text_20_body"> </text:p>
      <text:h text:style-name="Heading_20_2" text:outline-level="2">L'esthétique du meuble</text:h>
      <text:p text:style-name="Text_20_body">On recommande souvent d'acquérir un meuble ancien pour lequel vous avez eu un coup de cœur. Il faut aussi privilégier les meubles de bonne qualité, à la mesure de votre porte- monnaie, car ils se revendront à coup sûr avec une plus-value.<text:line-break/>La beauté d'un meuble est bien sûr subjective. Elle dépend du vécu et des attentes de chaque individu. Cependant, on retrouve une homogénéité de goûts selon les époques, les pays, les classes sociales et l'âge de la population concernée comme illustré dans ces quelques exemples :<text:line-break/>• Les Japonais sont très friands des meubles 1900 – art nouveau dont le style s'inspire fortement de la nature, elle- même omniprésente dans leur culture.<text:line-break/>• Les classes aisées du Moyen-Orient préfèrent les meubles baroques dorés aux courbes exubérantes du style Napoléon III.<text:line-break/>• En France, les lignes droites du <text:a xlink:type="simple" xlink:href="https://www.meubliz.com/style_louis_xvi/" text:style-name="Internet_20_link" text:visited-style-name="Visited_20_Internet_20_Link">style Louis XVI</text:a> se marient bien avec les meubles contemporains des petits appartements parisiens des classes moyennes. Chez les retraités, on retrouve souvent une décoration d'intérieur de style « versaillais » du XVIIIe siècle.<text:line-break/>En règle générale, chaque meuble trouve sa cible tant que sa fabrication est de bonne facture, son état correct et ses finitions soignées. Dans tous les cas, on peut valoriser ses meubles par une <text:a xlink:type="simple" xlink:href="https://www.meubliz.com/restaurer_meuble/" text:style-name="Internet_20_link" text:visited-style-name="Visited_20_Internet_20_Link">restauration</text:a> ou en travaillant sur sa notoriété.</text:p>
      <text:p text:style-name="Text_20_body"> </text:p>
      <text:h text:style-name="Heading_20_2" text:outline-level="2">L'état de conservation</text:h>
      <text:p text:style-name="P14">Un meuble en mauvais état peut facilement perdre la moitié de sa valeur. Si vous décidez de le faire restaurer, sachez qu'il vous en coûtera plusieurs centaines d'euros. Même s’ il faut préférer les <text:soft-page-break/>meubles en bon état, une bonne restauration peut être source de contentement et de plus-value pour un meuble ancien dont la cote est bonne.</text:p>
      <text:p text:style-name="Text_20_body"> </text:p>
      <text:h text:style-name="Heading_20_2" text:outline-level="2">La notoriété du meuble</text:h>
      <text:p text:style-name="P22">Ce qui est unique est rare et ce qui est rare est cher. Donc un petit effort de marketing pour faire sortir votre meuble du lot le valorisera.<text:line-break/>Pour créer la petite carte d'identité de votre meuble, vous pouvez :<text:line-break/>1. <text:span text:style-name="Strong_20_Emphasis">le prendre en photos</text:span><text:line-break/>Photographiez votre meuble sous différents angles sans oublier ses caractéristiques spécifiques comme ses beaux bronzes ou les détails justifiant de son ancienneté. Aussi, en cas de sinistre ou de vol, ces photos permettront d'estimer votre préjudice auprès de votre assureur.<text:line-break/>2. <text:span text:style-name="Strong_20_Emphasis">rassembler les documents anciens justifiant l’existence et la provenance du meuble</text:span><text:line-break/>Une ancienne photo où le meuble apparaît, un testament ou une estimation d'héritage, le bon de commande du meuble, etc... permettront de justifier facilement l'ancienneté du meuble. La valeur sentimentale de certains meubles perdurera après la disparition de son propriétaire si vous pensez à en noter la raison. Les meubles ayant appartenu à un propriétaire célèbre peuvent rapidement prendre de la valeur.<text:line-break/>3. <text:span text:style-name="Strong_20_Emphasis">faites connaître votre meuble dans les publications spécialisées</text:span><text:line-break/>Comme pour les œuvres d'art, les meubles figurant dans les publications des musées, les catalogues, les livres et les magazines d'art ou de ventes aux enchères voient automatiquement leur cote monter.<text:line-break/>4. <text:span text:style-name="Strong_20_Emphasis">joindre un descriptif détaillé du meuble et de son style lors de sa vente</text:span><text:line-break/>5. <text:span text:style-name="Strong_20_Emphasis">numéroter éventuellement votre meuble pour faciliter son identification ultérieure</text:span><text:line-break/>Certains meubles sont estampillés par l'artisan lors de sa création. Une véritable estampille fait à coup sûr passer un meuble ancien ordinaire au statut de meuble d’exception. L'<text:a xlink:type="simple" xlink:href="https://www.meubliz.com/definition/estampille/" text:style-name="Internet_20_link" text:visited-style-name="Visited_20_Internet_20_Link">estampille</text:a> a été instaurée pour les corporations d'artisans dès le milieu du XVIIe siècle avant d'être abrogée à la Révolution. Elle indique le nom de l'artisan ayant réalisé le meuble. Si sa notoriété est reconnue, elle influe largement sur le prix du meuble. Le simple fait de connaître le nom du créateur du meuble suffit parfois à multiplier son prix par deux.<text:line-break/>L'identité du meuble peut être également réalisée par un antiquaire qui vous remettra un certificat d'authenticité. C’est un engagement souvent nécessaire pour la vente de meubles d'exception.</text:p>
      <text:p text:style-name="Standard"/>
      <text:p text:style-name="Standard"/>
      <text:h text:style-name="Heading_20_2" text:outline-level="2">Acteurs du marché de l'antiquité</text:h>
      <text:p text:style-name="P14">Afin de revendre efficacement la grande diversité des objets et marchandises anciennes, les commerçants d'antiquités se sont spécialisés. Une certaine hiérarchie s'établit alors entre les différents métiers. Par exemple, l'antiquaire est plus réputé que le brocanteur, lui-même plus prestigieux que le simple vendeur de bric-à-brac.<text:line-break/>Certains grands marchands ont même parfois contribué à lancer les modes à l'image de Samuel Bing et sa galerie L'Art Nouveau qui donna son nom au style 1900.</text:p>
      <text:h text:style-name="P3" text:outline-level="3">Le brocanteur</text:h>
      <text:p text:style-name="P14">Ce commerçant achète et revend des objets et des marchandises d'occasion. Il s'approvisionne auprès des familles qui se défont des biens d'un des siens après sa mort. Il enchérit aussi sur des lots en salle des ventes aux enchères, etc.<text:line-break/>Son stand ressemble souvent à un bazar constitué à la fois d'objets anciens dans leur jus et d'un bric-à-brac de moindre valeur où le chineur averti y cherche une perle rare. Le brocanteur qui transbahute ses trouvailles dans sa camionnette pour aller de débarras en vide-greniers possède <text:soft-page-break/>généralement sa propre boutique, où il stocke, trie, vend et répare.</text:p>
      <text:h text:style-name="P3" text:outline-level="3">L'antiquaire</text:h>
      <text:p text:style-name="P14">Ce revendeur de meubles anciens, de bijoux, de livres, de vaisselles, d'armes, etc., ne sélectionne que des objets de qualité de plus de 100 ans d'âge et qui possèdent une véritable valeur artistique ou esthétique.<text:line-break/>Le métier d'antiquaire nécessite une bonne connaissance des arts afin de décrire correctement un objet, trouver son origine et estimer sa valeur. Les antiquaires font restaurer leurs objets avant de les proposer à la vente. Ils sont ainsi des grands pourvoyeurs de travail pour les ébénistes. Ils se regroupent en syndicat comme le SNA par exemple.</text:p>
      <text:h text:style-name="P3" text:outline-level="3">L'expert</text:h>
      <text:p text:style-name="P14">Ce personnage reconnu par ses pairs exerce son expertise dans un domaine artistique précis. Il est souvent antiquaire, commissaire-priseur, conservateur de musée, etc...<text:line-break/>Son rôle consiste à expliquer au client la qualité des objets vendus par l'antiquaire. Il analyse la marchandise et apprécie ainsi le travail des confrères qui le redoutent et l'envient parfois.<text:line-break/>Ce chasseur de mauvaises copies est présent dans les salons et les foires d'antiquités.<text:line-break/><text:line-break/>Certaines études proposent gratuitement leur expertise pour estimer des objets de valeur: Par exemple, Drouot-Estimation donne une estimation verbale et gratuite puis vous propose l'organisation de la vente de l'objet. Attention, certains professionnels peuvent vous refuser ce travail pour des objets de trop faible valeur, d'où l'intérêt de faire un petit tri préalable.</text:p>
      <text:h text:style-name="P3" text:outline-level="3">Le galeriste</text:h>
      <text:p text:style-name="P14">Ce représentant d'artistes ou d'artisans de renom expose et met en scène leurs œuvres récentes ou passées dans sa galerie. Les créateurs doivent généralement être connus sur le marché et avoir une côte.</text:p>
      <text:h text:style-name="P3" text:outline-level="3">Le commissaire-priseur</text:h>
      <text:p text:style-name="P14">Cette profession réglementée organise la vente d'objets anciens par un système d'enchères. Le commissaire-priseur cherche à maximiser le prix de vente dont il touche un pourcentage.</text:p>
      <text:h text:style-name="P3" text:outline-level="3">Le fabricant de mobilier</text:h>
      <text:p text:style-name="P14">Le fabricant de meuble est plus un acteur du marché de l'ameublement que de celui de l'art. On note cependant une certaine perméabilité entre l'art, l'antiquité et le design avec, par exemple, les rééditions de grands classiques par des éditeurs tels que Kartell, Knoll, Vitra, etc.</text:p>
      <text:h text:style-name="P3" text:outline-level="3">Les musées et expositions</text:h>
      <text:p text:style-name="P23">Les conservateurs de musées et les responsables d'expositions travaillent en étroite collaboration avec l’écosystème de l'art et de l'antiquité. Ils facilitent l'essor des nouvelles tendances et apportent leurs expertises.</text:p>
      <text:p text:style-name="Standard"/>
      <text:h text:style-name="Heading_20_1" text:outline-level="1"><text:soft-page-break/>Comment bien photographier un meuble pour le vendre</text:h>
      <text:p text:style-name="P28">Améliorer ses chances de revente sur internet</text:p>
      <text:p text:style-name="Text_20_body"><draw:frame draw:style-name="fr1" draw:name="images2" text:anchor-type="as-char" svg:width="6.361cm" svg:height="6.892cm" draw:z-index="1"><draw:image xlink:href="https://www.meubliz.com/picture/reference/bc9544149f6c2b3e3317a894ddc617d6/original/68b5d6f4a0b218d307144695b7a18748.jpg" xlink:type="simple" xlink:show="embed" xlink:actuate="onLoad"/><svg:title>Bien prendre en photo une commode secrétaire. </svg:title></draw:frame> </text:p>
      <text:p text:style-name="Text_20_body">Une belle photographie est le critère numéro 1 d'une vente réussie sur internet</text:p>
      <text:p text:style-name="P29">Bien prendre en photo votre meuble est la garantie d'une vente réussie sur internet. Elle attire à la fois plus de clients, donne envie d'acheter et met en avant les points forts de votre mobilier <text:a xlink:type="simple" xlink:href="https://www.meubliz.com/distinguer_meuble_epoque_style/" text:style-name="Internet_20_link" text:visited-style-name="Visited_20_Internet_20_Link">d'époque, ancien ou de style</text:a> .</text:p>
      <text:p text:style-name="Text_20_body"> </text:p>
      <text:h text:style-name="Heading_20_2" text:outline-level="2"><text:span text:style-name="Strong_20_Emphasis">Conseils techniques sur la photographie</text:span></text:h>
      <text:p text:style-name="Text_20_body"><text:span text:style-name="Strong_20_Emphasis">Quel appareil photo</text:span></text:p>
      <text:p text:style-name="Text_20_body">Pour des raisons pratiques, la plupart des vendeurs utilisent l'appareil photo intégré de leur téléphone portable. La qualité est très variable mais suffisante pour les smartphones de marque comme Samsung ou Apple. Le seul inconvénient est l'absence de flash performant donc pensez à ouvrir les rideaux ou apporter une bonne source de lumière (naturelle si possible). Sinon, l'utilisation d'un appareil photo numérique reflex avec flash est idéal.</text:p>
      <text:p text:style-name="Text_20_body"> </text:p>
      <text:p text:style-name="Text_20_body"><text:span text:style-name="Strong_20_Emphasis">Quelle taille et résolution</text:span></text:p>
      <text:p text:style-name="Text_20_body">Optez pour une résolution d'image supérieure à 1024 pixels de côté. En format jpeg (.jpg ou .jpeg), vous devriez obtenir une taille d'image de 3 à 4 Mo (Méga octets). Cette grande taille de photo (surtout pour les vues d'ensemble) permet à l'acheteur de zoomer pour regarder en détail les différentes parties de votre objet.</text:p>
      <text:p text:style-name="Text_20_body"> </text:p>
      <text:p text:style-name="Text_20_body"><text:span text:style-name="Strong_20_Emphasis">Mode de prise de vue</text:span></text:p>
      <text:p text:style-name="Text_20_body">Évitez les effets artistiques comme le fond flouté. Choisissez au contraire une grande profondeur de champ (Mode <text:span text:style-name="Strong_20_Emphasis">A</text:span>perture avec une grande valeur <text:span text:style-name="Strong_20_Emphasis">F</text:span> sur un appareil photo reflex par ex.).</text:p>
      <text:p text:style-name="Text_20_body"> </text:p>
      <text:p text:style-name="Text_20_body"><text:span text:style-name="Strong_20_Emphasis">Préparation avant la photo</text:span></text:p>
      <text:p text:style-name="Text_20_body"><text:soft-page-break/>Isolez le meuble à immortaliser en éloignant les objets situés autour.</text:p>
      <text:p text:style-name="Text_20_body">Videz le meuble, ses étagères, ses tiroirs, son plateau pour le rendre nu. Ceci lui donne plus de prestance et permet à l'acheteur de mieux se projeter.</text:p>
      <text:p text:style-name="Text_20_body">Passez un petit coup de plumeau pour enlever la poussière.</text:p>
      <text:p text:style-name="Text_20_body">Positionnez l'objet à photographier sur un fond uni comme un mur blanc ou de couleur tranchant avec celle du meuble (éviter les fonds bariolés ou à motifs).</text:p>
      <text:p text:style-name="Text_20_body"> </text:p>
      <text:p text:style-name="Text_20_body"><text:span text:style-name="Strong_20_Emphasis">La luminosité</text:span></text:p>
      <text:p text:style-name="Text_20_body">Lorsque cela est possible, choisissez un lieu bien éclairé (dehors idéalement pour la lumière naturelle) et suffisamment grand pour le cadrage.</text:p>
      <text:p text:style-name="Text_20_body">Utilisez le flash si la pièce est trop sombre et si les détails restent flous en zoomant sur la photo.</text:p>
      <text:p text:style-name="Text_20_body">Pour les parties brillantes comme une surface de placage, un bois ancien patiné ou un marbre, donnez un léger angle à la prise de vue pour ne plus voir le reflet du flash.</text:p>
      <text:p text:style-name="Text_20_body"> </text:p>
      <text:p text:style-name="Text_20_body"><text:span text:style-name="Strong_20_Emphasis">Cadrage de la photo</text:span></text:p>
      <text:p text:style-name="Text_20_body">Un bon cadrage est primordial.</text:p>
      <text:p text:style-name="Text_20_body">Prendre le meuble (ou un détail spécifique) dans son entier. Par exemple, une photo d'armoire doit inclure sa corniche et ses pieds.</text:p>
      <text:p text:style-name="Text_20_body">Compléter les détails par des photos spécifiques. Ex:: zoom sur un décor de marqueterie ou une sculpture dans un cartouche. Zoom sur un pied. Zoom sur la corniche en entier puis zoom sur son motif central.</text:p>
      <text:p text:style-name="Text_20_body">La photographie doit être prise dans le sens du meuble (Ex: ceinture de chaise à l'horizontale,...)</text:p>
      <text:p text:style-name="Text_20_body">L'angle de vue est généralement de face (sauf pour les montants ou pour montrer la profondeur ou l'épaisseur du sujet,...)</text:p>
      <text:p text:style-name="Text_20_body"> </text:p>
      <text:p text:style-name="Text_20_body"><text:span text:style-name="Strong_20_Emphasis">Retouches</text:span></text:p>
      <text:p text:style-name="Text_20_body">Si nécessaire, effectuez de petites retouches pour cacher certains éléments. Des logiciels tels que Photoshop, GIMP (gratuit), voir Picasa ou Paint (sous Windows) peuvent vous y aider. Les deux premiers nécessitent une certaine expertise.</text:p>
      <text:p text:style-name="Text_20_body"> </text:p>
      <text:h text:style-name="Heading_20_2" text:outline-level="2"><text:span text:style-name="Strong_20_Emphasis">Prise de vue générale</text:span></text:h>
      <text:p text:style-name="P24"><draw:frame draw:style-name="fr1" draw:name="images3" text:anchor-type="as-char" svg:width="4.923cm" svg:height="4.036cm" draw:z-index="2"><draw:image xlink:href="https://www.meubliz.com/picture/reference/bc9544149f6c2b3e3317a894ddc617d6/classic/36e92e1b96ab7716676bbbde733818f2.jpg" xlink:type="simple" xlink:show="embed" xlink:actuate="onLoad"/><svg:title>Prendre en photo une table</svg:title></draw:frame></text:p>
      <text:p text:style-name="Text_20_body">Prendre en photo une table</text:p>
      <text:p text:style-name="Text_20_body"><text:soft-page-break/>La prise de vue générale est la plus importante et doit faire l'objet de toute votre attention. Elle présente l'objet dans son intégralité. Il faut se positionne face à l'objet (ou avec un léger biais de 25° pour donner la profondeur), à hauteur d'homme pour les grands meubles ou centré pour les plus petits.</text:p>
      <text:p text:style-name="Text_20_body"> </text:p>
      <text:p text:style-name="Text_20_body">Elle s'accompagne d'autres photos comme:</text:p>
      <text:p text:style-name="Text_20_body">- le meuble ouvert et fermé (comme les bureaux, buffets, armoires, secrétaires...)</text:p>
      <text:p text:style-name="Text_20_body">- les côtés</text:p>
      <text:p text:style-name="Text_20_body">- le fond (surtout s'il est d'allure rustique, gage d'un meuble très anciens)</text:p>
      <text:p text:style-name="Text_20_body">- des intérieurs (théâtre de secrétaire, étagères de vitrine ou de vaisselier,...)</text:p>
      <text:p text:style-name="Text_20_body"> </text:p>
      <text:p text:style-name="Text_20_body">Pour les très grands meubles comme les <text:a xlink:type="simple" xlink:href="https://www.meubliz.com/types_de_meubles/buffet_deux_corps/" text:style-name="Internet_20_link" text:visited-style-name="Visited_20_Internet_20_Link">buffets deux-corps</text:a> , prendre chaque corps séparément.</text:p>
      <text:p text:style-name="Text_20_body">Pour les pièces vendues ensemble comme un salon, prendre une photo avec tous les meubles (ou par groupes agencés si nécessaire). Par exemple: canapé avec ses fauteuils, le lit avec ses tables de chevet,...</text:p>
      <text:p text:style-name="Text_20_body">Lorsque des meubles vont par paire ou plus (Ex:deux fauteuils cabriolet, six chaises Louis-Philippe), prendre une photo où ils sont tous regroupés.</text:p>
      <text:p text:style-name="Text_20_body"> </text:p>
      <text:h text:style-name="Heading_20_2" text:outline-level="2"><text:span text:style-name="Strong_20_Emphasis">Prise de vue spécifique</text:span></text:h>
      <text:p text:style-name="Text_20_body">Il est important de photographier les parties intéressantes de votre meuble. Il s'agit des décors remarquables, des éléments fonctionnels et des preuves d'ancienneté ou de qualité de fabrication. Par exemple: des pied Jacob Consulat, des bras à dauphin Empire, des pieds en gaine marquetés Louis XVI, des coquilles rocaille ajourées Louis XV, des fuseaux de style provençal,...).</text:p>
      <text:p text:style-name="Text_20_body"> </text:p>
      <text:p text:style-name="P24"><draw:frame draw:style-name="fr1" draw:name="images4" text:anchor-type="as-char" svg:width="4.923cm" svg:height="4.313cm" draw:z-index="3"><draw:image xlink:href="https://www.meubliz.com/picture/reference/bc9544149f6c2b3e3317a894ddc617d6/classic/c7569d831dfe693383c5b03d9ea0e914.jpg" xlink:type="simple" xlink:show="embed" xlink:actuate="onLoad"/><svg:title>Intérieur et verrou d'une porte de buffet rustique</svg:title></draw:frame></text:p>
      <text:p text:style-name="P22">Intérieur et verrou d'une porte de buffet rustique</text:p>
      <text:p text:style-name="P24"><text:soft-page-break/><draw:frame draw:style-name="fr1" draw:name="images5" text:anchor-type="as-char" svg:width="4.115cm" svg:height="4.923cm" draw:z-index="4"><draw:image xlink:href="https://www.meubliz.com/picture/reference/bc9544149f6c2b3e3317a894ddc617d6/classic/f2d4168ebc8d4a3ae415aeed94cfa276.jpg" xlink:type="simple" xlink:show="embed" xlink:actuate="onLoad"/><svg:title>Prendre en photo les pieds et ceinture d'un guéridon ou d'une table d'appoint</svg:title></draw:frame></text:p>
      <text:p text:style-name="P22">Prendre en photo les pieds et ceinture d'un guéridon ou d'une table d'appoint</text:p>
      <text:p text:style-name="P24"><draw:frame draw:style-name="fr1" draw:name="images6" text:anchor-type="as-char" svg:width="4.923cm" svg:height="2.441cm" draw:z-index="5"><draw:image xlink:href="https://www.meubliz.com/picture/reference/bc9544149f6c2b3e3317a894ddc617d6/classic/7b6236fe9904bf8bd47c99762f038885.jpg" xlink:type="simple" xlink:show="embed" xlink:actuate="onLoad"/><svg:title>Théâtre intérieur d'un secrétaire</svg:title></draw:frame></text:p>
      <text:p text:style-name="Text_20_body">Théâtre intérieur d'un secrétaire</text:p>
      <text:p text:style-name="Text_20_body"> </text:p>
      <text:h text:style-name="Heading_20_3" text:outline-level="3"><text:span text:style-name="Strong_20_Emphasis">Les éléments décoratifs et fonctionnels</text:span></text:h>
      <text:p text:style-name="Text_20_body">Ils doivent être pris de face. Il s'agit de:</text:p>
      <text:p text:style-name="Text_20_body">- <text:a xlink:type="simple" xlink:href="https://www.meubliz.com/marqueterie_placage_incrustation/" text:style-name="Internet_20_link" text:visited-style-name="Visited_20_Internet_20_Link">marqueterie</text:a> (surtout si il s'agit d'un motif isolé) ou d'un beau placage (frisage, veiné, flammé,...)</text:p>
      <text:p text:style-name="Text_20_body">- sculpture surtout si finement réalisée (on les trouvent sur les ceintures, les panneaux, les corniches, les tabliers, etc.)</text:p>
      <text:p text:style-name="Text_20_body">- bronzes dorés décoratifs (zoom de près pour observer la finesse de la ciselure), de lingotière, de galerie, etc.</text:p>
      <text:p text:style-name="Text_20_body">- la <text:a xlink:type="simple" xlink:href="https://www.meubliz.com/art_de_la_quincaillerie/" text:style-name="Internet_20_link" text:visited-style-name="Visited_20_Internet_20_Link">garniture du meuble</text:a> : gonds, ferrures, boutons de tirages, poignées et plaques de serrures, sabots de pieds. Ces éléments aident généralement à caractériser un style.</text:p>
      <text:p text:style-name="Text_20_body">- la serrure avec sa clef surtout si elle parait ancienne ou originale (serrure à trèfle,...). La photo doit être prise de face, sur la tranche et à l'intérieur de la porte. Souvent on y trouve une marque de fabricant.</text:p>
      <text:p text:style-name="Text_20_body">- le <text:a xlink:type="simple" xlink:href="https://www.meubliz.com/marbres_arts_mobilier/" text:style-name="Internet_20_link" text:visited-style-name="Visited_20_Internet_20_Link">marbre</text:a> , vu de dessus et sur la tranche pour se rendre compte de son épaisseur. Prendre une photos à 30 cm (pour distinguer le type de marbre) et une avec le plateau dans son entier (pour sa forme).</text:p>
      <text:p text:style-name="Text_20_body">- la <text:a xlink:type="simple" xlink:href="https://www.meubliz.com/definition/dorure/" text:style-name="Internet_20_link" text:visited-style-name="Visited_20_Internet_20_Link">dorure</text:a>, surtout si le bois doré laisse apparaître l'apprêt (blanc de Meudon ou bol d'Arménie) au niveau d'un éclat ou de l'usure naturelle, signe d'un meuble ancien</text:p>
      <text:p text:style-name="Text_20_body"> </text:p>
      <text:p text:style-name="P24"><text:soft-page-break/><draw:frame draw:style-name="fr1" draw:name="images7" text:anchor-type="as-char" svg:width="4.923cm" svg:height="3.939cm" draw:z-index="6"><draw:image xlink:href="https://www.meubliz.com/picture/reference/bc9544149f6c2b3e3317a894ddc617d6/classic/8fd531a792d2819b47f0b9a95f8cbbf8.jpg" xlink:type="simple" xlink:show="embed" xlink:actuate="onLoad"/><svg:title>Prendre en photo les ferrures de mobilier </svg:title></draw:frame></text:p>
      <text:p text:style-name="P22">Prendre en photo les ferrures de mobilier </text:p>
      <text:p text:style-name="P24"><draw:frame draw:style-name="fr1" draw:name="images8" text:anchor-type="as-char" svg:width="4.923cm" svg:height="4.214cm" draw:z-index="7"><draw:image xlink:href="https://www.meubliz.com/picture/reference/bc9544149f6c2b3e3317a894ddc617d6/classic/cc8893a316c392873d8805c47e03f9c4.jpg" xlink:type="simple" xlink:show="embed" xlink:actuate="onLoad"/><svg:title>Décor d'une frise d'oves entourant un marbre d'ameublement</svg:title></draw:frame></text:p>
      <text:p text:style-name="P22">Décor d'une frise d'oves entourant un marbre d'ameublement</text:p>
      <text:p text:style-name="P24"><draw:frame draw:style-name="fr1" draw:name="images9" text:anchor-type="as-char" svg:width="4.923cm" svg:height="4.805cm" draw:z-index="8"><draw:image xlink:href="https://www.meubliz.com/picture/reference/bc9544149f6c2b3e3317a894ddc617d6/classic/2e21dc1ebdbd66179fc01eb1ac39f941.jpg" xlink:type="simple" xlink:show="embed" xlink:actuate="onLoad"/><svg:title>Photo de marbre prise du dessus</svg:title></draw:frame></text:p>
      <text:p text:style-name="P22">Photo de marbre prise du dessus</text:p>
      <text:p text:style-name="P24"><draw:frame draw:style-name="fr1" draw:name="images10" text:anchor-type="as-char" svg:width="4.785cm" svg:height="4.923cm" draw:z-index="9"><draw:image xlink:href="https://www.meubliz.com/picture/reference/bc9544149f6c2b3e3317a894ddc617d6/classic/8317f19f215958f5e31ef5125ead5a0d.jpg" xlink:type="simple" xlink:show="embed" xlink:actuate="onLoad"/><svg:title>Bien prendre en photo une serrure de meuble</svg:title></draw:frame></text:p>
      <text:p text:style-name="P22">Bien prendre en photo une serrure de meuble</text:p>
      <text:p text:style-name="P24"><text:soft-page-break/><draw:frame draw:style-name="fr1" draw:name="images11" text:anchor-type="as-char" svg:width="4.923cm" svg:height="4.076cm" draw:z-index="10"><draw:image xlink:href="https://www.meubliz.com/picture/reference/bc9544149f6c2b3e3317a894ddc617d6/classic/13f268c5e2a755c7febc1fea9a62e326.jpg" xlink:type="simple" xlink:show="embed" xlink:actuate="onLoad"/><svg:title>Bien prendre en photo une serrure de meuble</svg:title></draw:frame></text:p>
      <text:p text:style-name="P22">Bien prendre en photo une serrure de meuble</text:p>
      <text:p text:style-name="P24"><draw:frame draw:style-name="fr1" draw:name="images12" text:anchor-type="as-char" svg:width="4.923cm" svg:height="4.882cm" draw:z-index="11"><draw:image xlink:href="https://www.meubliz.com/picture/reference/bc9544149f6c2b3e3317a894ddc617d6/classic/0f8d93e647c64882b8e5db7db25747a2.jpg" xlink:type="simple" xlink:show="embed" xlink:actuate="onLoad"/><svg:title>Prendre en photo un tiroir</svg:title></draw:frame></text:p>
      <text:p text:style-name="Text_20_body">Prendre en photo un tiroir</text:p>
      <text:p text:style-name="Text_20_body"> </text:p>
      <text:h text:style-name="Heading_20_3" text:outline-level="3"><text:span text:style-name="Strong_20_Emphasis">Les parties anciennes</text:span></text:h>
      <text:p text:style-name="P24"><draw:frame draw:style-name="fr1" draw:name="images13" text:anchor-type="as-char" svg:width="4.923cm" svg:height="3.15cm" draw:z-index="12"><draw:image xlink:href="https://www.meubliz.com/picture/reference/bc9544149f6c2b3e3317a894ddc617d6/classic/aad3e047b1f575372fc6081f33cfb1d3.jpg" xlink:type="simple" xlink:show="embed" xlink:actuate="onLoad"/><svg:title>Prendre en photo un tabouret rustique</svg:title></draw:frame></text:p>
      <text:p text:style-name="Text_20_body">Prendre en photo un tabouret rustique</text:p>
      <text:p text:style-name="Text_20_body">Les parties cachées du meuble sont généralement sa carte d'identité. Elles servent à <text:a xlink:type="simple" xlink:href="https://www.meubliz.com/reconnaitre_la_patine_et_le_vieillissement_naturel_d_un_meuble/" text:style-name="Internet_20_link" text:visited-style-name="Visited_20_Internet_20_Link">reconnaître son ancienneté</text:a> .</text:p>
      <text:p text:style-name="Text_20_body">Prenez des photos de la surface du bois (pour en distinguer l'<text:a xlink:type="simple" xlink:href="https://www.meubliz.com/bois/" text:style-name="Internet_20_link" text:visited-style-name="Visited_20_Internet_20_Link">espèce</text:a> et observer sa patine, les trous de vers anciens,...). La photo doit être bien nette pour distinguer le grain du bois.</text:p>
      <text:p text:style-name="Text_20_body">Prenez les photos des <text:a xlink:type="simple" xlink:href="https://www.meubliz.com/assemblages/" text:style-name="Internet_20_link" text:visited-style-name="Visited_20_Internet_20_Link">assemblages</text:a> : chevilles entre les montants et les traverses, <text:a xlink:type="simple" xlink:href="https://www.meubliz.com/definition/queue_d_aronde/" text:style-name="Internet_20_link" text:visited-style-name="Visited_20_Internet_20_Link">queues d'aronde</text:a> de la tranche des tiroirs,...</text:p>
      <text:p text:style-name="Text_20_body">Photographiez les marques: <text:a xlink:type="simple" xlink:href="https://www.meubliz.com/ou_trouver_le_marquage_ou_l_estampille_d_un_meuble_d_ebeniste/" text:style-name="Internet_20_link" text:visited-style-name="Visited_20_Internet_20_Link">estampilles</text:a> , cachets, étiquettes, numéros d'inventaires, poinçons,... toutes les preuves que le meuble a vécu et qui lui donne de la valeur.</text:p>
      <text:p text:style-name="Text_20_body">Photographiez les documents d'achats (bon de commande, facture du menuisier, de restauration...)</text:p>
      <text:p text:style-name="Text_20_body"> </text:p>
      <text:h text:style-name="Heading_20_2" text:outline-level="2"><text:soft-page-break/><text:span text:style-name="Strong_20_Emphasis">Photographies spécifiques selon les meubles</text:span></text:h>
      <text:h text:style-name="Heading_20_3" text:outline-level="3"><text:span text:style-name="Strong_20_Emphasis">Pour les sièges</text:span></text:h>
      <text:p text:style-name="P24"><draw:frame draw:style-name="fr1" draw:name="images14" text:anchor-type="as-char" svg:width="4.923cm" svg:height="3.702cm" draw:z-index="13"><draw:image xlink:href="https://www.meubliz.com/picture/reference/bc9544149f6c2b3e3317a894ddc617d6/classic/ae0560a71473d9442a14e2d5cb8db8f0.jpg" xlink:type="simple" xlink:show="embed" xlink:actuate="onLoad"/><svg:title>Prendre en photo les parties caractéristiques d'un siège</svg:title></draw:frame></text:p>
      <text:p text:style-name="Text_20_body">Prendre en photo les parties caractéristiques d'un siège</text:p>
      <text:p text:style-name="Text_20_body">photo du dessous pour voir le travail du tapissier</text:p>
      <text:p text:style-name="Text_20_body">photo de la tapisserie ou de la soierie</text:p>
      <text:p text:style-name="Text_20_body">photo des coutures et du travail de cloutage (surtout au niveau des parties difficiles comme les supports d'accotoirs)</text:p>
      <text:p text:style-name="Text_20_body">photo des pieds si décorés, de leur galbe (photo de profil)</text:p>
      <text:p text:style-name="Text_20_body">photo des extrémités de pieds</text:p>
      <text:p text:style-name="Text_20_body">photo des assemblages des montants avec les traverses (ceinture avec les pieds, traverses du dossier)</text:p>
      <text:p text:style-name="Text_20_body">photo de l'intérieur des <text:a xlink:type="simple" xlink:href="https://www.meubliz.com/definition/de_de_raccordement/" text:style-name="Internet_20_link" text:visited-style-name="Visited_20_Internet_20_Link">dés de raccordement</text:a> (chevillés)</text:p>
      <text:p text:style-name="Text_20_body"> </text:p>
      <text:h text:style-name="Heading_20_3" text:outline-level="3"><text:span text:style-name="Strong_20_Emphasis">Pour les bureaux</text:span></text:h>
      <text:p text:style-name="Text_20_body">photo du meuble avec les tiroirs ouverts et fermés</text:p>
      <text:p text:style-name="Text_20_body">photo des tirettes ouvertes</text:p>
      <text:p text:style-name="Text_20_body">photo des caissons ouverts et fermés surtout si il y a des tiroirs en trompe-l’œil (bureaux de ministre)</text:p>
      <text:p text:style-name="Text_20_body">photo des pieds si décorés, de leur galbe (photo de profil)</text:p>
      <text:p text:style-name="Text_20_body">photo dutiroir (fond, tranche avec leur assemblage à queues d'aronde)</text:p>
      <text:p text:style-name="Text_20_body"> </text:p>
      <text:h text:style-name="Heading_20_3" text:outline-level="3"><text:soft-page-break/><text:span text:style-name="Strong_20_Emphasis">Pour les secrétaires</text:span></text:h>
      <text:p text:style-name="P24"><draw:frame draw:style-name="fr1" draw:name="images15" text:anchor-type="as-char" svg:width="4.057cm" svg:height="4.923cm" draw:z-index="14"><draw:image xlink:href="https://www.meubliz.com/picture/reference/bc9544149f6c2b3e3317a894ddc617d6/classic/c9406bd7702459386095083b9fc3f2cb.jpg" xlink:type="simple" xlink:show="embed" xlink:actuate="onLoad"/><svg:title>Bien prendre en photo les tiroirs d'une commode</svg:title></draw:frame></text:p>
      <text:p text:style-name="Text_20_body">Bien prendre en photo les tiroirs d'une commode</text:p>
      <text:p text:style-name="Text_20_body">photo du meuble ouvert et fermé</text:p>
      <text:p text:style-name="Text_20_body">photo du système d'ouverture (cylindre, glissière, rideaux,...)</text:p>
      <text:p text:style-name="Text_20_body">photo des tiroirs secrets</text:p>
      <text:p text:style-name="Text_20_body">photo des pieds si décorés</text:p>
      <text:p text:style-name="Text_20_body">photo du tiroir (fond, tranche avec leur assemblage à queues d'aronde)</text:p>
      <text:p text:style-name="Text_20_body"> </text:p>
      <text:h text:style-name="Heading_20_3" text:outline-level="3"><text:span text:style-name="Strong_20_Emphasis">Pour les commodes</text:span></text:h>
      <text:p text:style-name="P24"><draw:frame draw:style-name="fr1" draw:name="images16" text:anchor-type="as-char" svg:width="4.923cm" svg:height="3.17cm" draw:z-index="15"><draw:image xlink:href="https://www.meubliz.com/picture/reference/bc9544149f6c2b3e3317a894ddc617d6/classic/432677eb28f6ad09382951ad3e519761.jpg" xlink:type="simple" xlink:show="embed" xlink:actuate="onLoad"/><svg:title>Photo de dessus de tiroirs d'une commode ou d'un secrétaire</svg:title></draw:frame></text:p>
      <text:p text:style-name="Text_20_body">Photo de dessus de tiroirs d'une commode ou d'un secrétaire</text:p>
      <text:p text:style-name="Text_20_body">photo du meuble ouvert et fermé</text:p>
      <text:p text:style-name="Text_20_body">photo des tiroirs ouverts progressivement (vue de côté et vue de dessus si galbés, chantournés, en arbalète,etc.)</text:p>
      <text:p text:style-name="Text_20_body">photo de la ceinture si travaillée, sculptée, ajourée, etc</text:p>
      <text:p text:style-name="Text_20_body">photo du sommet des montants (sous le marbre à déplacer)</text:p>
      <text:p text:style-name="Text_20_body">photo des pieds si décorés</text:p>
      <text:p text:style-name="Text_20_body">photo des tiroirs (fond, tranche avec leur assemblage à queues d'aronde) et de la baguette intérieure où ils coulissent</text:p>
      <text:p text:style-name="Text_20_body"> </text:p>
      <text:h text:style-name="Heading_20_3" text:outline-level="3"><text:span text:style-name="Strong_20_Emphasis">Pour les buffets bas</text:span></text:h>
      <text:p text:style-name="Text_20_body">photo du meuble ouvert et fermé</text:p>
      <text:p text:style-name="Text_20_body">photo d'éléments fonctionnels (horloge intégrée, ...)</text:p>
      <text:p text:style-name="Text_20_body"><text:soft-page-break/>photo de la ceinture si travaillée, sculptée, ajourée, etc</text:p>
      <text:p text:style-name="Text_20_body">photo des panneaux si décorés ou moulurés (intérieur et extérieur, assemblage et fixation)</text:p>
      <text:p text:style-name="Text_20_body">photo du système de fermeture</text:p>
      <text:p text:style-name="Text_20_body">photo du dessous des traverses</text:p>
      <text:p text:style-name="Text_20_body">photo du sommet des montants (sous le marbre à déplacer)</text:p>
      <text:p text:style-name="Text_20_body">photo des pieds si décorés</text:p>
      <text:p text:style-name="Text_20_body">photo des tiroirs (fond, tranche avec leur assemblage à queues d'aronde) et de la baguette intérieure où ils coulissent</text:p>
      <text:p text:style-name="Text_20_body"> </text:p>
      <text:h text:style-name="Heading_20_3" text:outline-level="3"><text:span text:style-name="Strong_20_Emphasis">Pour les armoires et buffets deux-corps</text:span></text:h>
      <text:p text:style-name="Text_20_body">photo du meuble ouvert et fermé</text:p>
      <text:p text:style-name="Text_20_body">photo de la corniche avec son motif décoratif</text:p>
      <text:p text:style-name="Text_20_body">photo des panneaux si décorés ou moulurés (intérieur et extérieur, assemblage et fixation)</text:p>
      <text:p text:style-name="Text_20_body">photo des pieds si décorés</text:p>
      <text:p text:style-name="Text_20_body">photo des tiroirs (fond, tranche avec leur assemblage à queues d'aronde) et de la baguette intérieure où ils coulissent</text:p>
      <text:p text:style-name="Text_20_body">photo du système de gond ou d'attache à compas</text:p>
      <text:p text:style-name="Text_20_body"> </text:p>
      <text:h text:style-name="Heading_20_3" text:outline-level="3"><text:span text:style-name="Strong_20_Emphasis">Pour les tables</text:span></text:h>
      <text:p text:style-name="P24"><draw:frame draw:style-name="fr1" draw:name="images17" text:anchor-type="as-char" svg:width="4.923cm" svg:height="4.352cm" draw:z-index="16"><draw:image xlink:href="https://www.meubliz.com/picture/reference/bc9544149f6c2b3e3317a894ddc617d6/classic/0d3ae3d5dfe2cb61194ec1120d1d8745.jpg" xlink:type="simple" xlink:show="embed" xlink:actuate="onLoad"/><svg:title>Prendre en photo le dessous d'une table à coulisses</svg:title></draw:frame></text:p>
      <text:p text:style-name="Text_20_body">Prendre en photo le dessous d'une table à coulisses</text:p>
      <text:p text:style-name="Text_20_body">photo dans toute sa largueur</text:p>
      <text:p text:style-name="Text_20_body">photo avec tiroirs fermés et ouverts</text:p>
      <text:p text:style-name="Text_20_body">photo du plateau (surtout si fait d'une seule pièce)</text:p>
      <text:p text:style-name="Text_20_body">photo du dessous (raccord des pieds avec la ceinture). Vous pouvez incliner la table sur le côté pour la prise de vue</text:p>
      <text:p text:style-name="Text_20_body">photo des éléments fonctionnels comme les coulisses, les rallonges, les attaches</text:p>
      <text:p text:style-name="Text_20_body">photo des pieds si décorés, de leur galbe (photo de profil)</text:p>
      <text:p text:style-name="Text_20_body">photo des tiroirs (fond, tranche avec leur assemblage à queues d'aronde) et de la baguette intérieure où ils coulissent</text:p>
      <text:p text:style-name="Text_20_body"><text:soft-page-break/>photo de la ceinture en façade</text:p>
      <text:p text:style-name="Standard"/>
      <text:h text:style-name="Heading_20_1" text:outline-level="1">Où se trouve le marquage ou l'estampille d'un meuble ancien</text:h>
      <text:p text:style-name="P28">Comment augmenter le prix de votre meuble</text:p>
      <text:p text:style-name="Text_20_body"><draw:frame draw:style-name="fr1" draw:name="images18" text:anchor-type="as-char" svg:width="15.24cm" svg:height="6.892cm" draw:z-index="17"><draw:image xlink:href="https://www.meubliz.com/picture/reference/7b50b66d9fa03ca9ec7d10848affa006/original/1a6a95fcbaa9f7aebae1dad2b8c966d6.jpg" xlink:type="simple" xlink:show="embed" xlink:actuate="onLoad"/><svg:title>Estampille de Nicolas-Quinibert Foliot. </svg:title></draw:frame> </text:p>
      <text:p text:style-name="Text_20_body">Si votre meuble ancien possède une estampille, la signature de l'ébéniste, alors son prix augmentera largement car elle permettra l'authentification de votre objet.</text:p>
      <text:p text:style-name="P29">Les meubles anciens d'ébénisterie possèdent parfois une signature. On appelle cela une <text:a xlink:type="simple" xlink:href="https://www.meubliz.com/definition/estampille/" text:style-name="Internet_20_link" text:visited-style-name="Visited_20_Internet_20_Link">estampille</text:a>. Elle fut obligatoire à partir de 1743 afin de contrôler le travail de l'ébéniste et de percevoir les taxes dues. Généralement, l'estampille se compose des initiales du créateur ainsi que le <text:a xlink:type="simple" xlink:href="https://www.meubliz.com/definition/jurande/" text:style-name="Internet_20_link" text:visited-style-name="Visited_20_Internet_20_Link">poinçon de jurande JME</text:a> (dès 1751).</text:p>
      <text:p text:style-name="Text_20_body">Elle sera supprimée à la révolution, cependant certains maîtres continueront à signer leur travail pour l'identifier et le distinguer des nombreuses copies ou productions courantes.</text:p>
      <text:p text:style-name="Text_20_body"> </text:p>
      <text:p text:style-name="Text_20_body">Contrairement aux meubles d'ébénisterie (commodes, tables, armoires, etc.), les meubles de menuisier (lits et sièges) n'étaient pas soumis à l'estampille. Certains grands ébénistes comme Jacob, Foliot, Nadal, etc., font exception.</text:p>
      <text:p text:style-name="Text_20_body"> </text:p>
      <text:p text:style-name="P24"><draw:frame draw:style-name="fr1" draw:name="images19" text:anchor-type="as-char" svg:width="4.923cm" svg:height="2.875cm" draw:z-index="18"><draw:image xlink:href="https://www.meubliz.com/picture/reference/7b50b66d9fa03ca9ec7d10848affa006/classic/ca26be17e456ed3c7858e6069931794f.jpg" xlink:type="simple" xlink:show="embed" xlink:actuate="onLoad"/><svg:title>Estampille de Bernard Molitor</svg:title></draw:frame></text:p>
      <text:p text:style-name="P22">Estampille de Bernard Molitor</text:p>
      <text:p text:style-name="P24"><text:soft-page-break/><draw:frame draw:style-name="fr1" draw:name="images20" text:anchor-type="as-char" svg:width="4.923cm" svg:height="3.013cm" draw:z-index="19"><draw:image xlink:href="https://www.meubliz.com/picture/reference/7b50b66d9fa03ca9ec7d10848affa006/classic/a4749d051adc59e815eeb191689cfd46.jpg" xlink:type="simple" xlink:show="embed" xlink:actuate="onLoad"/><svg:title>Estampille de Nicolas-Quinibert Foliot</svg:title></draw:frame></text:p>
      <text:p text:style-name="P22">Estampille de Nicolas-Quinibert Foliot</text:p>
      <text:p text:style-name="P24"><draw:frame draw:style-name="fr1" draw:name="images21" text:anchor-type="as-char" svg:width="4.923cm" svg:height="3.071cm" draw:z-index="20"><draw:image xlink:href="https://www.meubliz.com/picture/reference/7b50b66d9fa03ca9ec7d10848affa006/classic/cfac2b245ab68e1ebc8c26f775ee8da9.jpg" xlink:type="simple" xlink:show="embed" xlink:actuate="onLoad"/><svg:title>Estampillle de Bernard II van Riesenburgh</svg:title></draw:frame></text:p>
      <text:p text:style-name="Text_20_body">Estampillle de Bernard II van Riesenburgh</text:p>
      <text:p text:style-name="Text_20_body"> </text:p>
      <text:p text:style-name="Text_20_body">Sur certains meubles royaux, on trouve aussi les marques de château ou d'emblème, frappées au fer chaud ou au <text:a xlink:type="simple" xlink:href="https://www.meubliz.com/definition/poincon/" text:style-name="Internet_20_link" text:visited-style-name="Visited_20_Internet_20_Link">poinçon</text:a> . Il s'agit d'une surcote en forme de couronne, de fleur de lys, etc.</text:p>
      <text:p text:style-name="Text_20_body"> </text:p>
      <text:p text:style-name="Text_20_body">Les grands bronziers ont également signé leurs créations à l'aide de poinçons ou de signatures.</text:p>
      <text:p text:style-name="Text_20_body"> </text:p>
      <text:p text:style-name="P24"><draw:frame draw:style-name="fr1" draw:name="images22" text:anchor-type="as-char" svg:width="4.923cm" svg:height="4.253cm" draw:z-index="21"><draw:image xlink:href="https://www.meubliz.com/picture/reference/7b50b66d9fa03ca9ec7d10848affa006/classic/620db3a64dd5d2a35dac1fd2bf7a1009.jpg" xlink:type="simple" xlink:show="embed" xlink:actuate="onLoad"/><svg:title>Estampille du C couronné sur le bronze ciselé</svg:title></draw:frame></text:p>
      <text:p text:style-name="P22">Estampille du C couronné sur le bronze ciselé</text:p>
      <text:p text:style-name="P24"><draw:frame draw:style-name="fr1" draw:name="images23" text:anchor-type="as-char" svg:width="4.923cm" svg:height="4.923cm" draw:z-index="22"><draw:image xlink:href="https://www.meubliz.com/picture/reference/7b50b66d9fa03ca9ec7d10848affa006/classic/294ee48031b1582d85b2ae6a03aedacb.jpg" xlink:type="simple" xlink:show="embed" xlink:actuate="onLoad"/><svg:title>Poinçon du C couronné vers 1685 sur un meuble de André-Charles Boulle</svg:title></draw:frame></text:p>
      <text:p text:style-name="Text_20_body"><text:soft-page-break/>Poinçon du C couronné vers 1685 sur un meuble de André-Charles Boulle</text:p>
      <text:p text:style-name="Text_20_body">Il existe aussi les marques d'inventaire réalisées à l'encre.</text:p>
      <text:p text:style-name="Text_20_body"> </text:p>
      <text:p text:style-name="Text_20_body">Au XIXe siècle, le nom des maisons d'ébénisterie haut de gamme (Ex: Krieger, Baccara, Mercier Frères, et autres ateliers du faubourg Saint-Antoine) remplacèrent la signature de l'ébéniste. A partir de la Belle-Epoque, les fabricants de meubles de série comme <text:a xlink:type="simple" xlink:href="https://www.meubliz.com/reconnaitre_meubles_thonet/" text:style-name="Internet_20_link" text:visited-style-name="Visited_20_Internet_20_Link">Thonet</text:a> par exemple ainsi que les éditeurs de meubles design ( <text:a xlink:type="simple" xlink:href="https://www.meubliz.com/fabricant_meuble/cassina/" text:style-name="Internet_20_link" text:visited-style-name="Visited_20_Internet_20_Link">Cassina</text:a> , Kartell,...) apposèrent des étiquettes et des marquages distinctifs pour des raisons marketing et anti-fraude.</text:p>
      <text:p text:style-name="Text_20_body"> </text:p>
      <text:p text:style-name="Text_20_body">Une fois le nom de l'estampille trouvé, il faut effectuer une recherche dans les <text:a xlink:type="simple" xlink:href="https://www.meubliz.com/artiste_designer/" text:style-name="Internet_20_link" text:visited-style-name="Visited_20_Internet_20_Link">listes d'ébénistes</text:a> répertoriés pour identifier l'auteur avec certitude.</text:p>
      <text:p text:style-name="Text_20_body">Au final, une telle marque permet d'attribuer le meuble à son créateur, donne l'époque de fabrication avec certitude, ce qui renchérit beaucoup la <text:a xlink:type="simple" xlink:href="https://www.meubliz.com/valeur_mobilier/" text:style-name="Internet_20_link" text:visited-style-name="Visited_20_Internet_20_Link">valeur de l'objet</text:a> .</text:p>
      <text:p text:style-name="Text_20_body"> </text:p>
      <text:h text:style-name="Heading_20_2" text:outline-level="2">Quel type de marquage</text:h>
      <text:p text:style-name="Text_20_body">La marque de jurande JME et l'estampille sont réalisées à froid ou à chaud au moyen d'un fer. Une marque à chaud laisse dans les creux une petite trace noire de grillé. Elle se compose des lettres de l'ébéniste, parfois entourée d'un petit cadre.</text:p>
      <text:p text:style-name="Text_20_body"> </text:p>
      <text:p text:style-name="Text_20_body">Certains fabricants, surtout à partir du XIXe siècle, utilisent des étiquettes pour identifier leur production. Elles indiquent le nom de la maison, de l'ébéniste, l'adresse et la ville. Les étiquettes en papier collé sont les plus courantes mais beaucoup disparaissent malheureusement avec le temps.</text:p>
      <text:p text:style-name="Text_20_body">Les étiquettes en métal ou parfois en plastique dur sont clouées sur le bâti.</text:p>
      <text:p text:style-name="Text_20_body"> </text:p>
      <text:p text:style-name="P24"><draw:frame draw:style-name="fr1" draw:name="images24" text:anchor-type="as-char" svg:width="4.923cm" svg:height="4.016cm" draw:z-index="23"><draw:image xlink:href="https://www.meubliz.com/picture/reference/7b50b66d9fa03ca9ec7d10848affa006/classic/f5a7c17463a4e39d57e6af3dcf69abcf.jpg" xlink:type="simple" xlink:show="embed" xlink:actuate="onLoad"/><svg:title>Marchand Darnault, rue de la monnaie, à Paris</svg:title></draw:frame></text:p>
      <text:p text:style-name="P22">Marchand Darnault, rue de la monnaie, à Paris</text:p>
      <text:p text:style-name="P24"><draw:frame draw:style-name="fr1" draw:name="images25" text:anchor-type="as-char" svg:width="4.923cm" svg:height="3.466cm" draw:z-index="24"><draw:image xlink:href="https://www.meubliz.com/picture/reference/7b50b66d9fa03ca9ec7d10848affa006/classic/ea4039da15a7f071f9162c7b3df58b4d.jpg" xlink:type="simple" xlink:show="embed" xlink:actuate="onLoad"/><svg:title>étiquette du marchand Daguerre, Rue St-Honoré à Paris</svg:title></draw:frame></text:p>
      <text:p text:style-name="P22"><text:soft-page-break/>étiquette du marchand Daguerre, Rue St-Honoré à Paris</text:p>
      <text:p text:style-name="P24"><draw:frame draw:style-name="fr1" draw:name="images26" text:anchor-type="as-char" svg:width="4.923cm" svg:height="4.292cm" draw:z-index="25"><draw:image xlink:href="https://www.meubliz.com/picture/reference/7b50b66d9fa03ca9ec7d10848affa006/classic/e6a9832cceb5870e7dfc18be4428f57a.jpg" xlink:type="simple" xlink:show="embed" xlink:actuate="onLoad"/><svg:title>Marchand Darnault, rue Grenier Saint Lazare à Paris vers 1751. Etiquette de vente de miroirs</svg:title></draw:frame></text:p>
      <text:p text:style-name="Text_20_body">Marchand Darnault, rue Grenier Saint Lazare à Paris vers 1751. Etiquette de vente de miroirs</text:p>
      <text:p text:style-name="Text_20_body"> </text:p>
      <text:p text:style-name="Text_20_body">Dès la seconde moitié du XIXe siècle, on trouve aussi du texte à l'encre réalisé à l'aide d'un <text:a xlink:type="simple" xlink:href="https://www.meubliz.com/definition/pochoir/" text:style-name="Internet_20_link" text:visited-style-name="Visited_20_Internet_20_Link">pochoir</text:a>. Cette inscription donne les coordonnées du fabriquant (souvent entourée d'un contour), le numéro du meuble dans le catalogue de vente, etc. Cette technique permet de marquer facilement un meuble, même sur des surfaces fragiles comme le fond d'un meuble ou le dessous d'un plateau de bureau par exemple.</text:p>
      <text:p text:style-name="Text_20_body"> </text:p>
      <text:h text:style-name="Heading_20_2" text:outline-level="2">Où se trouve l'estampille?</text:h>
      <text:p text:style-name="Text_20_body">Ce marquage est situé généralement sur une partie fixe, peu visible et à l'extérieur. On ne la trouvera pas, par exemple, sur un tiroir ou sur le devant d'une façade de commode. Son emplacement dépend du meuble et du choix de l'ébéniste. D'ailleurs certains estampillaient leur meuble plusieurs fois à différents endroits.</text:p>
      <text:p text:style-name="Text_20_body">Il faut bien observer le meuble car parfois il ne reste juste qu'une trace d'estampille, usée par le temps et perdue au milieu des trous de vers. Vous pouvez utiliser pour cela une lumière rasante.</text:p>
      <text:p text:style-name="Text_20_body"> </text:p>
      <text:p text:style-name="Text_20_body">Il est aussi utile de regarder derrière et sous un meuble pour trouver d'éventuelles étiquettes, marques ou inscriptions manuscrites restantes d'une vente, d'une réparation, etc. Elles donnent d'utiles indications sur son âge et parfois sa provenance.</text:p>
      <text:p text:style-name="Text_20_body"> </text:p>
      <text:p text:style-name="Text_20_body"><text:span text:style-name="Strong_20_Emphasis">Sur les meubles avec plateau de marbre</text:span></text:p>
      <text:p text:style-name="P24"><draw:frame draw:style-name="fr1" draw:name="images27" text:anchor-type="as-char" svg:width="4.923cm" svg:height="4.39cm" draw:z-index="26"><draw:image xlink:href="https://www.meubliz.com/picture/reference/7b50b66d9fa03ca9ec7d10848affa006/classic/30b0bd6b78c17b980a6bbf4ecf0deae8.jpg" xlink:type="simple" xlink:show="embed" xlink:actuate="onLoad"/><svg:title>Estampille de Jacques Dubois</svg:title></draw:frame></text:p>
      <text:p text:style-name="Text_20_body">Estampille de Jacques Dubois</text:p>
      <text:p text:style-name="Text_20_body">Dans une commode, un secrétaire, une encoignure, l'estampille se situe généralement au sommet d'un des montants. Il faut donc déplacer délicatement le plateau de <text:a xlink:type="simple" xlink:href="https://www.meubliz.com/marbres_arts_mobilier/" text:style-name="Internet_20_link" text:visited-style-name="Visited_20_Internet_20_Link">marbre</text:a> pour la faire apparaître. <text:soft-page-break/>Parfois l'estampille enjambe le montant et le panneau enchâssé lorsque la largeur du montant est faible. Ceci renforce l'authenticité de la création. Le marquage peux aussi apparaître sur les planches formant le plafond, toujours sous le marbre.</text:p>
      <text:p text:style-name="Text_20_body">Certains ébénistes préfèrent signer leur création sous la traverse du dessous du <text:a xlink:type="simple" xlink:href="https://www.meubliz.com/definition/bati/" text:style-name="Internet_20_link" text:visited-style-name="Visited_20_Internet_20_Link">bâti</text:a>, généralement quand le meuble possède un piétement élevé accessible comme une <text:a xlink:type="simple" xlink:href="https://www.meubliz.com/definition/commode_sauteuse/" text:style-name="Internet_20_link" text:visited-style-name="Visited_20_Internet_20_Link">commode sauteuse</text:a> par exemple.</text:p>
      <text:p text:style-name="Text_20_body"> </text:p>
      <text:p text:style-name="Text_20_body"><text:span text:style-name="Strong_20_Emphasis">Sur les meubles avec plateau de bois, laqué ou à marbre fixe</text:span></text:p>
      <text:p text:style-name="Text_20_body">On trouve l'estampille et le poinçon de jurande sur le haut d'un des montants arrière du meuble. Cette partie n'est, en effet, pas visible car adossée à un mur et n'accueille donc pas de décor.</text:p>
      <text:p text:style-name="Text_20_body"> </text:p>
      <text:p text:style-name="Text_20_body"><text:span text:style-name="Strong_20_Emphasis">Sur les sièges et canapés</text:span></text:p>
      <text:p text:style-name="Text_20_body">Dans un canapé, l'estampille se situe généralement au milieu de la traverse principale arrière de l'assise, à l'intérieur. Il faut bien regarder car son relief est parfois très léger et estompé avec le temps.</text:p>
      <text:p text:style-name="Text_20_body">Sur un fauteuil, une chaise, un repose-pied, on la trouve centrée sous le bois de la ceinture d'assise de devant ou de derrière, ou légèrement décalée s'il y a un chantournement. Parfois, elle est sur l'extérieur ou l'intérieur de la traverse du fond de l'assise.</text:p>
      <text:p text:style-name="Text_20_body"> </text:p>
      <text:p text:style-name="Text_20_body">On trouve aussi des signatures sur l'intérieur des extrémités des bras des bergères, entre la tête d' <text:a xlink:type="simple" xlink:href="https://www.meubliz.com/definition/accotoir/" text:style-name="Internet_20_link" text:visited-style-name="Visited_20_Internet_20_Link">accotoir</text:a> et la manchette rembourrée. Certaines marques s'insèrent aussi discrètement sur le bois des montants moulurés près des clous fixant la garniture.</text:p>
      <text:p text:style-name="Text_20_body"> </text:p>
      <text:p text:style-name="Text_20_body">Parfois, dans les fauteuils cabriolet par exemple, l'estampille de situe sur la traverse verticale du fond de dossier.</text:p>
      <text:p text:style-name="Text_20_body">Lorsque le fond d'une chaise, d'un fauteuil, d'une méridienne est recouvert d'une toile, la marque est située sur le bâti au dessous mais n'est par cachée par le travail du tapissier.</text:p>
      <text:p text:style-name="Text_20_body"> </text:p>
      <text:p text:style-name="Text_20_body"><text:span text:style-name="Strong_20_Emphasis">Sur une table</text:span></text:p>
      <text:p text:style-name="Text_20_body">Les plaques de fabricants se retrouvent généralement clouées sous le dessous de la table, au niveau des solides traverses du bâti, plus rarement sous le plateau. On en trouve parfois sur l'intérieur des tiroirs de meubles XIXe car elles ont l'avantage d'être vue sans avoir à retourner le meuble.</text:p>
      <text:p text:style-name="Text_20_body"> </text:p>
      <text:p text:style-name="Text_20_body">Pour les tables d'ébéniste, l'estampille se situe sous le plateau ou le dessous de la ceinture qui sont les seules parties non couvertes de placage.</text:p>
      <text:p text:style-name="Text_20_body"> </text:p>
      <text:p text:style-name="Text_20_body"><text:span text:style-name="Strong_20_Emphasis">Sur les bureaux</text:span></text:p>
      <text:p text:style-name="Text_20_body">La signature et la marque de jurande des bureaux à abattant se situent généralement sur le bois de la traverse de derrière. Elle se positionne soit en dessous au milieu ou de côté. On la trouve aussi parfois à l'intérieur des pieds postérieurs ou sous un des <text:a xlink:type="simple" xlink:href="https://www.meubliz.com/definition/caisson_de_meuble/" text:style-name="Internet_20_link" text:visited-style-name="Visited_20_Internet_20_Link">caissons</text:a>.</text:p>
      <text:p text:style-name="Text_20_body">Ces parties sont en effet les plus accessibles et les moins exposées à l'usure du temps.</text:p>
      <text:p text:style-name="Text_20_body"> </text:p>
      <text:p text:style-name="Text_20_body"><text:soft-page-break/>Sur les bureaux ou les tables de salon Napoléon III très décorés, la marque apparaît généralement sous le bord avant du tiroir ou sur la serrure.</text:p>
      <text:p text:style-name="Text_20_body"> </text:p>
      <text:p text:style-name="Text_20_body"><text:span text:style-name="Strong_20_Emphasis">Sur une armoire</text:span></text:p>
      <text:p text:style-name="Text_20_body">Pour faciliter l'accès à l'estampille, l’ébéniste préfère généralement la traverse haute de devant, coté intérieur au plafond. Elle se découvre en ouvrant la porte.</text:p>
      <text:p text:style-name="Text_20_body"> </text:p>
      <text:p text:style-name="Text_20_body"><text:span text:style-name="Strong_20_Emphasis">Sur les tous petits meubles</text:span></text:p>
      <text:p text:style-name="Text_20_body">Lorsque la surface du bâti est réduite, comme avec un cartel, un coffret ou une horloge de table, la marque se fait généralement sur le bord du fond extérieur de l'objet. L'ébéniste doit en effet trouver un endroit suffisamment grand pour son fer.</text:p>
      <text:p text:style-name="Text_20_body"> </text:p>
      <text:p text:style-name="Text_20_body"><text:span text:style-name="Strong_20_Emphasis">Sur les lits</text:span></text:p>
      <text:p text:style-name="Text_20_body">Les lits anciens ne sont pratiquement jamais estampillés. Il faut attendre le XXe siècle, avec l' <text:a xlink:type="simple" xlink:href="https://www.meubliz.com/style_art_deco/" text:style-name="Internet_20_link" text:visited-style-name="Visited_20_Internet_20_Link">art Déco</text:a> , entre autres, pour voir apparaître des estampilles, ou plutôt des sortes de logos bien visibles au bas des chevets. Ces marques incrustées dans les placage rend visible volontairement le nom du créateur-designer.</text:p>
      <text:p text:style-name="Text_20_body"> </text:p>
      <text:p text:style-name="Text_20_body"><text:span text:style-name="Strong_20_Emphasis">Sur les horloges</text:span></text:p>
      <text:p text:style-name="Text_20_body">Les accessoires et les mécanismes de laiton ou de bronze anciens possèdent aussi des marques sur leur surface. Un mécanisme d'horloge ancien indique généralement le nom de l'horloger et son origine. Notez que cette marque diffère de celle de l'ébéniste qui appartient à un autre corps de métier ou corporation. Pour ce dernier, la signature est apposée sur le bâti du meuble, généralement près de l'accès au mécanisme.</text:p>
      <text:p text:style-name="Text_20_body"> </text:p>
      <text:p text:style-name="Text_20_body"><text:span text:style-name="Strong_20_Emphasis">Sur les bronzes</text:span></text:p>
      <text:p text:style-name="Text_20_body">Identifier une estampille sur un bronze est plus difficile car il faut l'enlever pour regarder derrière. On recommande le recours à un professionnel si cela en vaut la peine (Bronze finement ciselé et original sur un meuble de grande qualité). Le bronzier signe généralement de ses initiales dû au peu de place disponible.</text:p>
      <text:p text:style-name="Text_20_body"> </text:p>
      <text:p text:style-name="Text_20_body">Pour les meubles du XIXe siècle, on retrouve le nom du fabriquant sur les lingotières décoratives.</text:p>
      <text:p text:style-name="Text_20_body"> </text:p>
      <text:p text:style-name="Text_20_body"><text:span text:style-name="Strong_20_Emphasis">Sur les serrures</text:span></text:p>
      <text:p text:style-name="Text_20_body">Les accessoires et serrures en laiton finement travaillé, qui fermaient les petits meubles du XVIIIe et surtout du XIXe siècle (secrétaire, table de toilette, coiffeuse,...), étaient parfois gravées du nom de l'auteur.</text:p>
      <text:p text:style-name="Text_20_body"> </text:p>
      <text:p text:style-name="Text_20_body"><text:span text:style-name="Strong_20_Emphasis">Sur les lustres</text:span></text:p>
      <text:p text:style-name="Text_20_body">La marque se trouve souvent au dessus de la monture en métal, là où sortent aussi les fils d'éclairage pour les luminaires du XIXe et XXe siècle.</text:p>
      <text:p text:style-name="Text_20_body">Dans les éclairage en verre, les flûtes à champagne, etc., les grandes maisons de verrerie comme <text:soft-page-break/>Baccara gravent directement sur le verre.</text:p>
      <text:p text:style-name="Text_20_body"> </text:p>
      <text:p text:style-name="Text_20_body"><text:span text:style-name="Strong_20_Emphasis">Autres meubles</text:span></text:p>
      <text:p text:style-name="Text_20_body">Sur les meubles à coulisse comme les écrans, l'estampille située sur le bâti se découvre lorsque l'on déploie les parties amovibles.</text:p>
      <text:p text:style-name="Text_20_body">Les cadres de tableaux peuvent aussi être estampillés et munis d'une étiquette du vendeur.</text:p>
      <text:p text:style-name="Text_20_body"> </text:p>
      <text:h text:style-name="Heading_20_2" text:outline-level="2">Estampille, réparation et authenticité</text:h>
      <text:p text:style-name="Text_20_body">En cas de réparation d'une traverse ou d'un montant estampillé, il faut conserver à tout prix l'estampille en ne changeant que la partie usagée de la pièce défectueuse.</text:p>
      <text:p text:style-name="Text_20_body"> </text:p>
      <text:p text:style-name="Text_20_body">Attention, une marque n'est pas <text:span text:style-name="T2">forcement</text:span> un signe certain d'authenticité. Il existe un marché de la falsification de signature surtout à l'époque où les meubles anciens se vendaient très chers.</text:p>
      <text:p text:style-name="Text_20_body">Aujourd'hui, <text:a xlink:type="simple" xlink:href="https://www.meubliz.com/reconnaitre_la_patine_et_le_vieillissement_naturel_d_un_meuble/" text:style-name="Internet_20_link" text:visited-style-name="Visited_20_Internet_20_Link">réaliser un faux</text:a> n'est plus vraiment rentable car le travail nécessaire ne paye pas le prix de vente dans le marché assez déprimé de l'ancien. Par exemple, une commode XVIIIe estampillée à 3000 euros coûterait autant, sinon plus qu'un faux à réaliser. De plus, les vrais meubles des grands ébénistes valant plusieurs dizaines de milliers d'euros sont pratiquement tous connus sur le marché.</text:p>
      <text:p text:style-name="Standard"/>
      <text:p text:style-name="Standard"/>
      <text:h text:style-name="Heading_20_1" text:outline-level="1">Reconnaître la patine et le vieillissement naturel d'un meuble ancien</text:h>
      <text:p text:style-name="Text_20_body"><draw:frame draw:style-name="fr1" draw:name="images28" text:anchor-type="as-char" svg:width="6.892cm" svg:height="6.892cm" draw:z-index="27"><draw:image xlink:href="https://www.meubliz.com/picture/reference/541d53ab2585318705b25bfbfffe4c3c/original/d1bef08da4cae47417b83cceb8a9932a.jpg" xlink:type="simple" xlink:show="embed" xlink:actuate="onLoad"/><svg:title>Belle patine et trous de vers sur un meuble ancien en bois. </svg:title></draw:frame> </text:p>
      <text:p text:style-name="Text_20_body">Un vieux meuble présente toujours des signes d'usure dûs à une utilisation répétée et à l'attaque des parasites comme les vers de bois et autres insectes xylophages. Une patine s'est déposée au fil du temps suite à un entretien à la cire, à l'encaustique ou au simple dépôt de crasse.</text:p>
      <text:h text:style-name="P2" text:outline-level="2"><text:soft-page-break/>Usure naturelle du temps d'un meuble</text:h>
      <text:h text:style-name="P4" text:outline-level="3"> </text:h>
      <text:h text:style-name="P3" text:outline-level="3">L'usure liée à l'utilisation quotidienne</text:h>
      <text:p text:style-name="P25">Les parties mécaniques du meuble travaillent et subissent une érosion à force d'utilisation.<text:line-break/>Sur les anciens sièges, l'extrémité des pieds appelée <text:a xlink:type="simple" xlink:href="https://www.meubliz.com/definition/bouton_de_pied/" text:style-name="Internet_20_link" text:visited-style-name="Visited_20_Internet_20_Link"><text:span text:style-name="Strong_20_Emphasis">bouton</text:span></text:a> a bien souvent été élimé pour pratiquement disparaître. Initialement il mesurait jusqu'à deux centimètres de haut. Ce mobilier d'origine possédait ainsi une assise bien plus haute.<text:line-break/>Les tiroirs s'usent par frottement. Les gonds et les serrures s'éliment aussi progressivement.</text:p>
      <text:p text:style-name="P15"/>
      <text:h text:style-name="P4" text:outline-level="3">L'usure liée aux chocs</text:h>
      <text:p text:style-name="P15">Les parties d'un meuble exposées au contact des humains, aux sols et aux murs présentent toujours des traces de coups, de chocs et de frottements. Les angles sont élimés et arrondis, les arêtes s'émoussent et s'adoucissent. <text:line-break/>Un meuble sans choc est généralement neuf. Notons cependant que certains marchands donnent volontairement des coups de brosse très dure pour donner un aspect ancien à un meuble neuf.<text:line-break/><text:line-break/>On observe parfois des marques anciennes de lavage formant une décoloration dans la profondeur des fibres du bois.<text:line-break/>Les tissus et les tapisseries d'origine des sièges anciens sont aussi souvent déteriorés ou du moins ternis par le temps.</text:p>
      <text:p text:style-name="Text_20_body"> </text:p>
      <text:p text:style-name="Text_20_body"> </text:p>
      <text:h text:style-name="Heading_20_2" text:outline-level="2">Cherchez les trous de vers</text:h>
      <text:p text:style-name="P15">Le bois ancien est souvent piqué par les vers. Ces insectes xylophages, que sont les vrillettes et les longicornes, mangent les pieds et les montants en bois massif sans colle ou vernis. <text:line-break/>Tous les meubles anciens antérieurs au XXe siècle ont subi ce type d'attaque. Le traitement préventif du bois ne commence qu'au début du XXe siècle.<text:line-break/><text:line-break/>Au moment de sortir de sa galerie, le ver perce un trou légèrement ovale de 1mm facilement observable à la surface du bois. Il laisse aussi des <text:a xlink:type="simple" xlink:href="https://www.meubliz.com/definition/copeau/" text:style-name="Internet_20_link" text:visited-style-name="Visited_20_Internet_20_Link"><text:span text:style-name="Strong_20_Emphasis">copeaux de bois</text:span></text:a> ou des sciures sur le sol.<text:line-break/>Ce nuisible creuse ses galeries tortueuses en suivant les fibres du bois et généralement seulement dans les parties les plus tendres.<text:line-break/><text:line-break/><text:span text:style-name="Strong_20_Emphasis">Attention aux faussaires</text:span><text:line-break/>Certains vendeurs indélicats fabriquent de faux trous de vers pour donner l'illusion du bois ancien.<text:line-break/>Le mythe veut qu'ils criblent le meuble à l'aide d'une carabine à plomb chargée avec de la cendrée. Les fausses galeries sont plutôt fabriquées à l'aide d'un marteau clouté ou d'une pointe fine.<text:line-break/><text:line-break/>Ce subterfuge se détecte en enfonçant une aiguille dans le trou. Si l'aiguille s'enfonce de plus de un ou deux millimètres et l'angle reste perpendiculaire, alors le trou est artificiel.<text:line-break/>Notons que parfois les plus habiles fraudeurs ont collé du vieux bois vermoulu sur des <text:a xlink:type="simple" xlink:href="https://www.meubliz.com/definition/bati/" text:style-name="Internet_20_link" text:visited-style-name="Visited_20_Internet_20_Link"><text:span text:style-name="Strong_20_Emphasis">bâtis</text:span></text:a> neufs.</text:p>
      <text:p text:style-name="Text_20_body">   </text:p>
      <text:p text:style-name="Text_20_body"> </text:p>
      <text:h text:style-name="Heading_20_2" text:outline-level="2"><text:soft-page-break/>Patine ancienne ou artificielle</text:h>
      <text:p text:style-name="Text_20_body"> </text:p>
      <text:h text:style-name="P4" text:outline-level="3">Reconnaître une patine ancienne</text:h>
      <text:p text:style-name="P15">La <text:a xlink:type="simple" xlink:href="https://www.meubliz.com/definition/patine/" text:style-name="Internet_20_link" text:visited-style-name="Visited_20_Internet_20_Link"><text:span text:style-name="Strong_20_Emphasis">patine</text:span></text:a> d'un objet d'antiquité correspond au vieillissement naturel des différentes couches de finition de surface. Elle ne doit pas être enlevée au risque de déprécier cet objet.<text:line-break/>Il est important de distinguer une patine naturelle d'une fausse patine.<text:line-break/><text:line-break/>Cette ancienne patine possède une couleur chaude et profonde qui pénètre dans les fibres du bois. Elle a tendance à foncer cette matière avec le temps. Par exemple, les <text:a xlink:type="simple" xlink:href="https://www.meubliz.com/definition/marqueterie/" text:style-name="Internet_20_link" text:visited-style-name="Visited_20_Internet_20_Link"><text:span text:style-name="Strong_20_Emphasis">marqueteries</text:span></text:a> d'amarante du XVIIIe ou XIXe siècle, nous apparaissent aujourd’hui beaucoup plus sombres et moins rosées.<text:line-break/><text:line-break/>De plus, les fibres d'un bois ancien subissent un tassement progressif. Les pores se bouchent avec les applications successives d'<text:a xlink:type="simple" xlink:href="https://www.meubliz.com/definition/encaustique/" text:style-name="Internet_20_link" text:visited-style-name="Visited_20_Internet_20_Link"><text:span text:style-name="Strong_20_Emphasis">encaustique</text:span></text:a> et de crasse.<text:line-break/>Les surfaces peintes ou vernies sont fendillées. On retrouve parfois même des traces de peinture sèche encore présentes dans les fentes du bois.</text:p>
      <text:h text:style-name="P4" text:outline-level="3">Fabriquer une patine à l'ancienne</text:h>
      <text:p text:style-name="P26">Pour donner du cachet à un meuble, certains bois sont parfois volontairement travaillés pour imiter la patine du temps. Voici plusieurs étapes pour obtenir un aspect vieilli.</text:p>
      <text:p text:style-name="P25"> </text:p>
      <text:p text:style-name="P26">1 ) Vous pouvez forcer le vieillissement d'un bois en:</text:p>
      <text:p text:style-name="P26">- utilisant de l'acide nitrique qui dévore et corrode l'épiderme du bois. Certaines personnes enterrent même leur meuble pour le laisser pourrir légèrement grâce à l'humidité et l'acidité de la terre.</text:p>
      <text:p text:style-name="P26">- exposant un meuble ou une planche à de la fumée</text:p>
      <text:p text:style-name="P26">- stockant ce meuble dans une étable où l'urine des bestiaux libérera des effluves ammoniacales...</text:p>
      <text:p text:style-name="P25">- frottant énergiquement avec du sable mouillé et une brosse dure</text:p>
      <text:p text:style-name="P26">- tassant les pores à l'aide d'un brunissoir par exemple</text:p>
      <text:p text:style-name="P25"> </text:p>
      <text:p text:style-name="P26">2) Vous pouvez teindre le bois dans le goût ancien. Les jus naturels utilisés sont souvent le brou de noix ou l'écorce de noyer bouillie. Selon leur dilution, ils permettent d'assombrir les bois ou de juste les dorer. Le permanganate de potasse fait également office de teinture.</text:p>
      <text:p text:style-name="P25"> </text:p>
      <text:p text:style-name="P25">3) Pour la finition, passer simplement une <text:span text:style-name="T3">couche d'encaustique préparée à l'aide de </text:span><text:a xlink:type="simple" xlink:href="https://www.meubliz.com/fabrication_cire_d_abeille_pour_meuble/" text:style-name="Internet_20_link" text:visited-style-name="Visited_20_Internet_20_Link"><text:span text:style-name="Strong_20_Emphasis"><text:span text:style-name="T3">cire d'abeille</text:span></text:span></text:a><text:span text:style-name="T3"> .</text:span></text:p>
      <text:p text:style-name="P14"> </text:p>
      <text:p text:style-name="P14"> </text:p>
      <text:h text:style-name="Heading_20_2" text:outline-level="2">Crasse et saleté</text:h>
      <text:p text:style-name="P25">La crasse est une sorte de croûte adhérente déposée progressivement à l'entrée des battants, des portes, des armoires et sous les tiroirs. Cette saleté, qui résulte de l'apposition répétée de mains sales, est une indication d'un mobilier ancien.</text:p>
      <text:p text:style-name="P25">On doit également retrouver de la poussière dans les creux, les rainures et au niveau des disjonctions superficielles des <text:a xlink:type="simple" xlink:href="https://www.meubliz.com/assemblages/" text:style-name="Internet_20_link" text:visited-style-name="Visited_20_Internet_20_Link"><text:span text:style-name="Strong_20_Emphasis">assemblages</text:span></text:a> des vieux meubles.</text:p>
      <text:p text:style-name="P25"> </text:p>
      <text:p text:style-name="P25">L'étude de fonçures d'une couleur trop différente au niveau des assemblages indique clairement un montage récent.</text:p>
      <text:p text:style-name="Standard"/>
      <text:p text:style-name="Standard"/>
      <text:h text:style-name="Heading_20_1" text:outline-level="1"><text:soft-page-break/>Connaître le bon prix des meubles anciens et d'occasion</text:h>
      <text:p text:style-name="Text_20_body"><draw:frame draw:style-name="fr1" draw:name="images29" text:anchor-type="as-char" svg:width="6.479cm" svg:height="6.892cm" draw:z-index="28"><draw:image xlink:href="https://www.meubliz.com/picture/reference/541d53ab2585318705b25bfbfffe4c3c/original/a0448db815acdfc93c91c5f8d1d8d445.jpg" xlink:type="simple" xlink:show="embed" xlink:actuate="onLoad"/><svg:title>A quoi correspond le prix des meubles. </svg:title></draw:frame> </text:p>
      <text:p text:style-name="Text_20_body">Le succès de la vente d'un meuble ancien dépend grandement de la préparation de celle-ci et du choix du canal de vente.</text:p>
      <text:p text:style-name="P29">Le prix d'un meuble ancien est beaucoup plus difficile à estimer qu'une œuvre d'art ou un objet d'occasion récent. Il peut facilement varier du simple au triple.<text:line-break/>Le prix dépend des caractéristiques intrinsèques de l'objet, des modes et des tendances, du canal de vente et des connaissances artistiques de la personne proposant l'objet.</text:p>
      <text:p text:style-name="Text_20_body">Pour un particulier, on recommande de prendre comme prix de référence celui d'un objet vendu en direct par une <text:a xlink:type="simple" xlink:href="https://www.meubliz.com/en_vente/" text:style-name="Internet_20_link" text:visited-style-name="Visited_20_Internet_20_Link">petite annonce</text:a>.</text:p>
      <text:p text:style-name="Text_20_body"> </text:p>
      <text:h text:style-name="Heading_20_2" text:outline-level="2">Pourquoi le prix des meubles anciens est-il très variable?</text:h>
      <text:p text:style-name="Text_20_body">Les principaux éléments qui influencent le prix d'un meuble sont:</text:p>
      <text:p text:style-name="Text_20_body"> </text:p>
      <text:p text:style-name="Text_20_body"><text:span text:style-name="Strong_20_Emphasis">-Les modes décoratives et tendances</text:span><text:line-break/>Ces cycles changent tous les 10 à 30 ans. Actuellement la mode est au <text:a xlink:type="simple" xlink:href="https://www.meubliz.com/style/style_design/" text:style-name="Internet_20_link" text:visited-style-name="Visited_20_Internet_20_Link">design</text:a> . notamment à travers les rééditions d'objets des années 60 et 70. Ce style très lucratif est alimenté par les <text:a xlink:type="simple" xlink:href="https://www.meubliz.com/fabricant_meuble/" text:style-name="Internet_20_link" text:visited-style-name="Visited_20_Internet_20_Link">grands éditeurs</text:a> de mobilier et marketé par les influents magazines de décoration.<text:line-break/>A l'opposé, les <text:a xlink:type="simple" xlink:href="https://www.meubliz.com/style/style_regional/" text:style-name="Internet_20_link" text:visited-style-name="Visited_20_Internet_20_Link">meubles régionaux</text:a> d'époque sont aujourd'hui sous-évalués. Quarante ans plus tôt, les simples copies industrielles de ces mêmes meubles valaient plus chères, le marché étant tiré par le boom des résidences secondaires.</text:p>
      <text:p text:style-name="Text_20_body"> </text:p>
      <text:p text:style-name="Text_20_body"><text:span text:style-name="Strong_20_Emphasis">- Pas de prix de référence</text:span><text:line-break/>Contrairement aux objets de collectionneurs comme les timbres ou les œuvres d'art, il n'y a pas d'argus de référence pour mobilier ancien (à part celui des ébénistes de renom). Le prix est donc très volatile.</text:p>
      <text:p text:style-name="Text_20_body"> </text:p>
      <text:p text:style-name="Text_20_body"><text:span text:style-name="T4">Note:</text:span> Le prix d'un meuble récent correspond en général à celui du neuf décoté de 50% à 80% selon son ancienneté et son état de conservation.</text:p>
      <text:p text:style-name="Text_20_body"><text:soft-page-break/><text:span text:style-name="T4">Note:</text:span> Le prix d'un meuble design varie selon qu'il s'agisse d'une édition originale ou d'une réédition ultérieure. Les rééditions neuves subissent une forte décote une fois vendues (typiquement de 50%).</text:p>
      <text:p text:style-name="Text_20_body"> </text:p>
      <text:p text:style-name="Text_20_body"><text:span text:style-name="Strong_20_Emphasis">- La difficulté à bien identifier le meuble</text:span><text:line-break/>Un minimum d'expertise est nécessaire pour déterminer le style, l'époque et la qualité du meuble vendu. Par méconnaissance, un meuble parisien d'un ébéniste connu peut être vendu au prix d'une copie même style.</text:p>
      <text:p text:style-name="Text_20_body"/>
      <text:list xml:id="list2120235098992274569" text:style-name="L6">
        <text:list-item>
          <text:p text:style-name="P16"><draw:a xlink:type="simple" xlink:href="https://www.meubliz.com/forum_mobilier_et_arts_decoratifs/"><draw:frame draw:style-name="fr2" draw:name="images30" text:anchor-type="as-char" svg:width="2.039cm" svg:height="1.469cm" draw:z-index="29"><draw:image xlink:href="https://www.meubliz.com/picture/reference/541d53ab2585318705b25bfbfffe4c3c/thumb/d682d5073d85cf12c4fa8cbac451953f.jpg" xlink:type="simple" xlink:show="embed" xlink:actuate="onLoad"/><svg:title>Le forum des amateurs et experts en arts décoratif et en mobilier</svg:title></draw:frame></draw:a></text:p>
          <text:h text:style-name="P5" text:outline-level="3"><text:a xlink:type="simple" xlink:href="https://www.meubliz.com/forum_mobilier_et_arts_decoratifs/" text:style-name="Internet_20_link" text:visited-style-name="Visited_20_Internet_20_Link">N'hésitez pas à consulter le forum pour avoir une idée du style et de la valeur de votre meuble. Forum</text:a></text:h>
          <text:p text:style-name="P16">Obtenez gratuitement des renseignements utiles sur votre meuble: son style, son époque, son créateur, son fabricant et sa valeur. Postez simplement vos photos, un descriptif et votre question. Nos experts vous aideront à...</text:p>
        </text:list-item>
      </text:list>
      <text:p text:style-name="Text_20_body"> </text:p>
      <text:h text:style-name="Heading_20_2" text:outline-level="2">Conseils pour vendre au meilleur prix un meuble ancien</text:h>
      <text:p text:style-name="Text_20_body">Voici les étapes nécessaires à la mise en vente d'un meuble:</text:p>
      <text:p text:style-name="Text_20_body"> </text:p>
      <text:p text:style-name="Text_20_body"><text:span text:style-name="Strong_20_Emphasis">1 - Déterminer le style, l'époque, la qualité de fabrication et l'état de votre meuble</text:span></text:p>
      <text:list xml:id="list9189699347044244874" text:style-name="L7">
        <text:list-item>
          <text:p text:style-name="P17"><draw:a xlink:type="simple" xlink:href="https://www.meubliz.com/valeur_mobilier/"><draw:frame draw:style-name="fr2" draw:name="images31" text:anchor-type="as-char" svg:width="2.039cm" svg:height="1.566cm" draw:z-index="30"><draw:image xlink:href="https://www.meubliz.com/picture/reference/541d53ab2585318705b25bfbfffe4c3c/thumb/32b60785826229076d72cab095ec930c.jpg" xlink:type="simple" xlink:show="embed" xlink:actuate="onLoad"/><svg:title>Albert et Isabella dans la boutique d'un collectionneur (Brueghel,1623)</svg:title></draw:frame></draw:a></text:p>
          <text:h text:style-name="P6" text:outline-level="3"><text:a xlink:type="simple" xlink:href="https://www.meubliz.com/valeur_mobilier/" text:style-name="Internet_20_link" text:visited-style-name="Visited_20_Internet_20_Link">Identifier son meuble. Estimation du prix et la valeur d'un meuble ancien ou design.</text:a></text:h>
          <text:p text:style-name="P17">L'estimation et les ordres de prix Retrouvez tous les prix dans le catalogue de meubles anciens et design . Différents critères déterminent l'estimation de la valeur d'un meuble ancien. Certains critères sont objectifs...</text:p>
        </text:list-item>
      </text:list>
      <text:p text:style-name="Text_20_body"> </text:p>
      <text:p text:style-name="Text_20_body"><text:span text:style-name="Strong_20_Emphasis">2 - Choisir le bon moment</text:span><text:line-break/>Tous les 20 ou 30 ans, les modes changent. En suivant les tendances, vous pourrez vendre au bon moment les objets qui dorment dans votre grenier. Par exemple, les vieux objets déco des années 60 et 70 sont actuellement recherchés (petit <text:a xlink:type="simple" xlink:href="https://www.meubliz.com/style_1960_1970_vintage/" text:style-name="Internet_20_link" text:visited-style-name="Visited_20_Internet_20_Link">objet vintage</text:a> en plastique, <text:a xlink:type="simple" xlink:href="https://www.meubliz.com/mobilier_en_rotin/" text:style-name="Internet_20_link" text:visited-style-name="Visited_20_Internet_20_Link">siège en rotin</text:a> ,...)<text:line-break/>Les antiquaires et brocanteurs font également leur marge en achetant à bon prix des lots d'objets désuets qu'ils stockent puis ressortent lorsque les modes changent.</text:p>
      <text:list xml:id="list6226740676760569907" text:style-name="L8">
        <text:list-item>
          <text:p text:style-name="P18"><draw:a xlink:type="simple" xlink:href="https://www.meubliz.com/styles_de_meubles_a_la_mode/"><draw:frame draw:style-name="fr2" draw:name="images32" text:anchor-type="as-char" svg:width="2.039cm" svg:height="2.039cm" draw:z-index="31"><draw:image xlink:href="https://www.meubliz.com/picture/error/thumb/nopicture.png" xlink:type="simple" xlink:show="embed" xlink:actuate="onLoad"/></draw:frame></draw:a></text:p>
          <text:h text:style-name="P7" text:outline-level="3"><text:soft-page-break/><text:a xlink:type="simple" xlink:href="https://www.meubliz.com/styles_de_meubles_a_la_mode/" text:style-name="Internet_20_link" text:visited-style-name="Visited_20_Internet_20_Link">Les tendances actuelles du meuble. Les styles de meubles à la mode</text:a></text:h>
          <text:p text:style-name="P18">De nos jours, les styles de meubles à la mode, recherchés par les amateurs de mobilier décoratif, les connaisseurs et les collectionneurs sont: - les meubles Art Nouveau - les meubles Art Déco d'ébénisterie et objets de...</text:p>
        </text:list-item>
      </text:list>
      <text:p text:style-name="Text_20_body"> </text:p>
      <text:p text:style-name="Text_20_body"><text:span text:style-name="Strong_20_Emphasis">3 - Choisir le bon canal de vente</text:span><text:line-break/><text:line-break/><text:span text:style-name="Strong_20_Emphasis">4 - Effectuer un petit travail marketing</text:span><text:line-break/>Une description détaillée de votre meuble utilisant les termes corrects permet de bien cibler votre clientèle. Une grande partie des acheteurs se servent aujourd'hui des moteurs de recherche sur internet.<text:line-break/>Par exemple, changez votre annonce: "Vend vieille commode" =&gt; "Vend buffet Art Déco à poignées de laiton doré. Époque 1940. Assemblages à tenons et mortaises et placage de noyer verni."</text:p>
      <text:p text:style-name="Text_20_body">Votre descriptif doit s'adresser à votre cible (collectionneur, amateur de meubles d'époque, particuliers cherchant objets décoratif,...)</text:p>
      <text:p text:style-name="Text_20_body">Prenez ensuite de belles photos. 50% de la vente se fait grâce à de bonnes photos.</text:p>
      <text:p text:style-name="Text_20_body"/>
      <text:list xml:id="list4281087770007569950" text:style-name="L9">
        <text:list-item>
          <text:p text:style-name="P19"><draw:a xlink:type="simple" xlink:href="https://www.meubliz.com/comment_bien_photographier_un_meuble_pour_le_vendre/"><draw:frame draw:style-name="fr2" draw:name="images33" text:anchor-type="as-char" svg:width="1.882cm" svg:height="2.039cm" draw:z-index="32"><draw:image xlink:href="https://www.meubliz.com/picture/reference/bc9544149f6c2b3e3317a894ddc617d6/thumb/68b5d6f4a0b218d307144695b7a18748.jpg" xlink:type="simple" xlink:show="embed" xlink:actuate="onLoad"/><svg:title>bien prendre en photo une commode secrétaire</svg:title></draw:frame></draw:a></text:p>
          <text:h text:style-name="P8" text:outline-level="3"><text:a xlink:type="simple" xlink:href="https://www.meubliz.com/comment_bien_photographier_un_meuble_pour_le_vendre/" text:style-name="Internet_20_link" text:visited-style-name="Visited_20_Internet_20_Link">Comment bien photographier un meuble pour le vendre</text:a></text:h>
          <text:p text:style-name="P19">Bien prendre en photo votre meuble est la garantie d'une vente réussie sur internet. Elle attire à la fois plus de clients, donne envie d'acheter et met en avant les points forts de votre mobilier d'époque, ancien ou de style...</text:p>
        </text:list-item>
      </text:list>
      <text:p text:style-name="Text_20_body"> </text:p>
      <text:p text:style-name="Text_20_body"><text:span text:style-name="Strong_20_Emphasis">5 - Définir le juste prix</text:span><text:line-break/>Proposer le bon prix de vente est primordial.</text:p>
      <text:p text:style-name="Text_20_body">Il ne doit pas être trop élevé pour susciter un minimum d'intérêt (sauf pour les meubles ou objets très demandés ou de grande qualité).<text:line-break/>Il ne doit pas être trop faible car supposerait des défauts cachés (mauvaise qualité, arnaque,...)<text:line-break/>On recommande de mettre un prix un peu plus haut que celui espéré (+25% par exemple) avec la mention "prix négociable".</text:p>
      <text:p text:style-name="Text_20_body"> </text:p>
      <text:h text:style-name="Heading_20_2" text:outline-level="2">Choisir sa méthode de vente</text:h>
      <text:h text:style-name="Heading_20_3" text:outline-level="3">Les prix donnés par les <text:a xlink:type="simple" xlink:href="https://www.meubliz.com/marche_de_l_antiquite/" text:style-name="Internet_20_link" text:visited-style-name="Visited_20_Internet_20_Link">professionnels de l'antiquité</text:a> </text:h>
      <text:p text:style-name="Text_20_body">Pendant longtemps, la vente d'antiquité fut un marché de connaisseurs où le prix dépendait beaucoup de l'acheteur et de ses connaissances.<text:line-break/>L'arrivée d'internet a changé la donne. L'estimation et la capacité de comparaison des offres est maintenant à la portée de tout le monde. De plus, la vente peut se faire en direct sans passer par de <text:soft-page-break/>nombreux intermédiaires.<text:line-break/>En conséquence, les bonnes affaires et les trouvailles dans les vides-greniers ou successions se sont raréfiées pour les professionnels du métier et les prix se sont rapprochés de leur valeur réelle.</text:p>
      <text:p text:style-name="Text_20_body">Le marché du meuble haut de gamme et la vente à l’international tirent leur épingle du jeu car les services apportés par le professionnel sont une véritable plus-value.</text:p>
      <text:p text:style-name="Text_20_body"> </text:p>
      <text:h text:style-name="Heading_20_3" text:outline-level="3">Vendre son meuble chez un professionnel</text:h>
      <text:p text:style-name="Text_20_body">Choisissez le meilleur canal de vente selon le type de meuble. Chaque méthode de vente a ses avantages. Les prix d'achat ne seront pas les mêmes notamment.</text:p>
      <text:p text:style-name="Text_20_body"> </text:p>
      <text:p text:style-name="Text_20_body"><text:a xlink:type="simple" xlink:href="https://www.meubliz.com/definition/antiquaire/" text:style-name="Internet_20_link" text:visited-style-name="Visited_20_Internet_20_Link"><text:span text:style-name="Strong_20_Emphasis">L'antiquaire</text:span></text:a><text:line-break/>- Transparence sur le style et l'époque du meuble qu'il vous rachète. Le prix d'achat proposé sera plus élevé pour un meuble de qualité<text:line-break/>- Marge important de 100% à 200% (rapport entre le prix acheté et le prix de vente). Cette marge couvre les frais de stockage, de restauration, d'expertise, la prise de risque, la recherche de clientèle ciblée.<text:line-break/>- Détermination du prix grâce à son expertise. Possède une base client de qualité (Large carnet d'adresse, clientèle de connaisseurs, vente à l'international, vente entre marchands,...)<text:line-break/>- Ne rachète généralement que les meubles anciens, de qualité, et dont il y a de la demande (pas les meubles Henri II par exemple)<text:line-break/>- Recommandé pour vos plus belles pièces. Permet une vente immédiate.</text:p>
      <text:p text:style-name="Text_20_body"> </text:p>
      <text:p text:style-name="Text_20_body"><text:a xlink:type="simple" xlink:href="https://www.meubliz.com/definition/brocanteur/" text:style-name="Internet_20_link" text:visited-style-name="Visited_20_Internet_20_Link"><text:span text:style-name="Strong_20_Emphasis">Le brocanteur</text:span></text:a><text:line-break/>- Peu ou pas d'information sur l'objet qu'il vous rachète. Généralement, le brocanteur rachète à bas prix des lots entiers, qu'il revend ensuite au détail. Il ne vous donnera pas forcement la vrai valeur de revente de votre meuble, surtout s'il vaut cher.<text:line-break/>- Marge entre 0 et 50% (et parfois +1000% en cas de trouvaille de valeur)<text:line-break/>- Trouve le prix sur les sites de ventes sur internet<text:line-break/>- Rachète tous les objets rapidement (au détriment du prix proposé)<text:line-break/>- Recommandé pour se débarrasser rapidement. Pensez à faire un tri préalable des objets de valeur pour les vendre soit même ou par un antiquaire</text:p>
      <text:p text:style-name="Text_20_body"> </text:p>
      <text:p text:style-name="Text_20_body"><text:span text:style-name="Strong_20_Emphasis">Le dépôt-vente</text:span><text:line-break/>- Prix de vente déterminé en accord avec le vendeur<text:line-break/>- 40% de frais sur la vente<text:line-break/>- Le prix est abaissé si la vente prend du temps.<text:line-break/>- L'objet est généralement aussi mis en vente sur internet par le professionnel<text:line-break/>- Recommandé pour les objets usuels, pratiques, déco, de qualité moyenne ou trop encombrants. Essayez de vendre les plus beaux objets ou objets de collections par des professionnels spécialisés.</text:p>
      <text:p text:style-name="Text_20_body"> </text:p>
      <text:p text:style-name="Text_20_body"><text:a xlink:type="simple" xlink:href="https://www.meubliz.com/definition/commissaire_priseur/" text:style-name="Internet_20_link" text:visited-style-name="Visited_20_Internet_20_Link"><text:span text:style-name="Strong_20_Emphasis">Le commissaire-priseur</text:span></text:a><text:line-break/>- Idée de prix déterminée à l'avance par le commissaire priseur (d'après son expérience)<text:line-break/>- Compter environ 50% de frais entre le prix d'adjudication (avec les frais acheteur) et le montant que vous percevrez (incluant les frais vendeurs)<text:line-break/>- Risque de ne pas vendre le meuble ou alors en dessous de son estimation basse si pas de prix de réserve. La clientèle participant aux ventes est toujours la même et peut ne pas être la bonne cible. <text:soft-page-break/>De plus, la vente se fait sur une seule journée, ce qui limite le nombre d'acheteurs potentiels.<text:line-break/>- Possibilité d'un prix de vente beaucoup plus élevé que prévu (bonne surprise)<text:line-break/>- Recommandé pour les objets de collectionneurs, pour les objets signés ou très tendances (anciens ou déco). Privilégiez les maisons de vente aux enchères les plus connues pour les objets de qualité.</text:p>
      <text:p text:style-name="Text_20_body"/>
      <text:list xml:id="list8822497242749328550" text:style-name="L10">
        <text:list-item>
          <text:p text:style-name="P20"><draw:a xlink:type="simple" xlink:href="https://www.meubliz.com/vente_aux_encheres/"><draw:frame draw:style-name="fr2" draw:name="images34" text:anchor-type="as-char" svg:width="2.039cm" svg:height="1.371cm" draw:z-index="33"><draw:image xlink:href="https://www.meubliz.com/picture/reference/541d53ab2585318705b25bfbfffe4c3c/thumb/9cf1d94c574b32914c0d4a4803f52855.jpg" xlink:type="simple" xlink:show="embed" xlink:actuate="onLoad"/><svg:title>Marteau d'enchères</svg:title></draw:frame></draw:a></text:p>
          <text:h text:style-name="P9" text:outline-level="3"><text:a xlink:type="simple" xlink:href="https://www.meubliz.com/vente_aux_encheres/" text:style-name="Internet_20_link" text:visited-style-name="Visited_20_Internet_20_Link">Déroulement d'une vente aux enchères</text:a></text:h>
          <text:p text:style-name="P20">Intérêt de la vente aux enchères La vente aux enchères d'un objet permet au vendeur d'obtenir le meilleur prix du marché à un moment donné. Le prix obtenu dépendra de l'intérêt des enchérisseurs présents lors de la...</text:p>
        </text:list-item>
      </text:list>
      <text:p text:style-name="Text_20_body"> </text:p>
      <text:h text:style-name="Heading_20_3" text:outline-level="3">Vendre soi-même son meuble sur internet</text:h>
      <text:p text:style-name="Text_20_body">Les sites de petites annonces sur internet permettent de vendre facilement et directement vos meubles sans passer par un professionnel. Quelques conseils:<text:line-break/>- Demande de la disponibilité et un petit effort de marketing (photos, description,...)<text:line-break/>- La vente peut se dérouler sur une très longue période<text:line-break/>- Nécessite de définir soi-même le bon prix. Il y a possibilité de l'ajuster en temps réel<text:line-break/>- La clientèle ciblées est très généraliste et a tendance a tirer les prix vers le bas (Pas ou peu de clientèle d'experts, de connaisseurs amateurs d'art fortunés ou étrangers).<text:line-break/>- Méthode recommandée pour tous les objets de valeur moyenne (ou pour les objets de grande qualité si vous en connaissez la bonne estimation)</text:p>
      <text:p text:style-name="Text_20_body"> </text:p>
      <text:h text:style-name="Heading_20_2" text:outline-level="2">Les livres et argus des prix des meubles</text:h>
      <text:p text:style-name="Text_20_body">Des argus de mobilier ancien ou de design sont publiés régulièrement. Les prix indiqués sont généralement ceux des ventes aux enchères. Ils donnent une idée générale de la valeur du mobilier et des tendances. <text:line-break/>Cependant ces documents deviennent rapidement obsolètes. De plus, chaque meuble étant différent, il est difficile de trouver l'équivalent exacte de l'objet que l'on souhaite vendre.</text:p>
      <text:p text:style-name="Text_20_body">Parmi les éditions de qualité, on trouve par exemple les livres de Judith Miller pour les meubles et objets de style, l'index de côtes de l'éditeur Retro Design, etc.</text:p>
      <text:p text:style-name="Text_20_body">Sur internet, il existe une multitude de prix (sites d'annonces, sites marchands, résultats de ventes, etc). Attention de prendre en compte les marges des différents vendeurs pour connaître le prix auquel vous pourriez vendre un meuble équivalent.<text:line-break/>Par exemple, une commode vendue 1000 euros sur un site d'antiquaire, vous sera achetée typiquement 250 à 500euro par ce même vendeur.</text:p>
      <text:p text:style-name="Standard"/>
      <text:h text:style-name="Heading_20_1" text:outline-level="1">Les styles de meubles à la mode</text:h>
      <text:p text:style-name="P29">De nos jours, les styles de meubles à la mode, recherchés par les amateurs de mobilier décoratif, les connaisseurs et les collectionneurs sont:</text:p>
      <text:p text:style-name="Text_20_body"><text:soft-page-break/>- les meubles <text:a xlink:type="simple" xlink:href="https://www.meubliz.com/style_art_nouveau/" text:style-name="Internet_20_link" text:visited-style-name="Visited_20_Internet_20_Link">Art Nouveau</text:a> </text:p>
      <text:p text:style-name="Text_20_body">- les meubles <text:a xlink:type="simple" xlink:href="https://www.meubliz.com/style_art_deco/" text:style-name="Internet_20_link" text:visited-style-name="Visited_20_Internet_20_Link">Art Déco d'ébénisterie</text:a> et objets de même époque comme les lampes, statuettes, etc.</text:p>
      <text:p text:style-name="Text_20_body">- les <text:a xlink:type="simple" xlink:href="https://www.meubliz.com/style_1960_1970_vintage/" text:style-name="Internet_20_link" text:visited-style-name="Visited_20_Internet_20_Link">meubles vintages</text:a> datant des trente glorieuses (années 50, années 60 et années 70), de style parfois épurés, scandinaves, pop, etc</text:p>
      <text:p text:style-name="Text_20_body">- les meubles <text:a xlink:type="simple" xlink:href="https://www.meubliz.com/style/style_design/" text:style-name="Internet_20_link" text:visited-style-name="Visited_20_Internet_20_Link">design</text:a> jusqu'aux années 80</text:p>
      <text:p text:style-name="Text_20_body">- les plus beaux meubles du XVIIIe siècle, principalement ceux d' <text:a xlink:type="simple" xlink:href="https://www.meubliz.com/style_regence/" text:style-name="Internet_20_link" text:visited-style-name="Visited_20_Internet_20_Link">époque Régence</text:a> , <text:a xlink:type="simple" xlink:href="https://www.meubliz.com/style_louis_xv/" text:style-name="Internet_20_link" text:visited-style-name="Visited_20_Internet_20_Link">Louis XV</text:a> , <text:a xlink:type="simple" xlink:href="https://www.meubliz.com/style_louis_xvi/" text:style-name="Internet_20_link" text:visited-style-name="Visited_20_Internet_20_Link">Louis XVI</text:a> et <text:a xlink:type="simple" xlink:href="https://www.meubliz.com/style_directoire/" text:style-name="Internet_20_link" text:visited-style-name="Visited_20_Internet_20_Link">Directoire</text:a> </text:p>
      <text:p text:style-name="Text_20_body"> </text:p>
      <text:p text:style-name="Text_20_body">Ces meubles doivent être de bonne facture et d'époque, les copies de facture moyenne n'étant malheureusement que peu valorisées.</text:p>
      <text:p text:style-name="Text_20_body">xyz</text:p>
      <text:h text:style-name="Heading_20_2" text:outline-level="2">Approfondir ses connaissances</text:h>
      <text:list xml:id="list8864046360867469405" text:style-name="L11">
        <text:list-item>
          <text:p text:style-name="P27"><draw:a xlink:type="simple" xlink:href="https://www.meubliz.com/style_louis_xvi/"><draw:frame draw:style-name="fr2" draw:name="images35" text:anchor-type="as-char" svg:width="2.903cm" svg:height="3.023cm" draw:z-index="34"><draw:image xlink:href="https://www.meubliz.com/picture/reference/6fb5279a1ad8bf8b1e63772d86d23d73/classic/05225996ce4a858b4fb304ff3de7ada4.jpg" xlink:type="simple" xlink:show="embed" xlink:actuate="onLoad"/></draw:frame></draw:a></text:p>
          <text:p text:style-name="P27"><text:a xlink:type="simple" xlink:href="https://www.meubliz.com/style_louis_xvi/" text:style-name="Internet_20_link" text:visited-style-name="Visited_20_Internet_20_Link">Style Louis XVI</text:a></text:p>
          <text:p text:style-name="P27">(1775 - 1790) </text:p>
        </text:list-item>
        <text:list-item>
          <text:p text:style-name="P27"><draw:a xlink:type="simple" xlink:href="https://www.meubliz.com/style_louis_xv/"><draw:frame draw:style-name="fr2" draw:name="images36" text:anchor-type="as-char" svg:width="3.995cm" svg:height="3.023cm" draw:z-index="35"><draw:image xlink:href="https://www.meubliz.com/picture/reference/a40e0db7c0b044025d29902140af27a7/classic/0101552cabb2cf387f21234b5cc6c91e.jpg" xlink:type="simple" xlink:show="embed" xlink:actuate="onLoad"/></draw:frame></draw:a></text:p>
          <text:p text:style-name="P27"><text:a xlink:type="simple" xlink:href="https://www.meubliz.com/style_louis_xv/" text:style-name="Internet_20_link" text:visited-style-name="Visited_20_Internet_20_Link">Style Louis XV</text:a></text:p>
          <text:p text:style-name="P27">(1730 - 1770)</text:p>
        </text:list-item>
        <text:list-item>
          <text:p text:style-name="P27"><draw:a xlink:type="simple" xlink:href="https://www.meubliz.com/style_regence/"><draw:frame draw:style-name="fr2" draw:name="images37" text:anchor-type="as-char" svg:width="3.568cm" svg:height="3.023cm" draw:z-index="36"><draw:image xlink:href="https://www.meubliz.com/picture/reference/17b173b308fb1e4c9d7dc4cc79f90506/classic/3fdbd243c0a1abbf8d4fa145bc2e0772.jpg" xlink:type="simple" xlink:show="embed" xlink:actuate="onLoad"/></draw:frame></draw:a></text:p>
          <text:p text:style-name="P27"><text:a xlink:type="simple" xlink:href="https://www.meubliz.com/style_regence/" text:style-name="Internet_20_link" text:visited-style-name="Visited_20_Internet_20_Link">Style Régence</text:a></text:p>
          <text:p text:style-name="P27">(1705 - 1730)</text:p>
        </text:list-item>
        <text:list-item>
          <text:p text:style-name="P27"><draw:a xlink:type="simple" xlink:href="https://www.meubliz.com/style_art_deco/"><draw:frame draw:style-name="fr2" draw:name="images38" text:anchor-type="as-char" svg:width="3.198cm" svg:height="3.023cm" draw:z-index="37"><draw:image xlink:href="https://www.meubliz.com/picture/reference/87f956dcd3ec4f0e5c818c4612771101/classic/bb7b749c8efb4f51c1cd3e0c85256b1e.jpg" xlink:type="simple" xlink:show="embed" xlink:actuate="onLoad"/></draw:frame></draw:a></text:p>
          <text:p text:style-name="P27"><text:a xlink:type="simple" xlink:href="https://www.meubliz.com/style_art_deco/" text:style-name="Internet_20_link" text:visited-style-name="Visited_20_Internet_20_Link">Style Art Déco</text:a></text:p>
          <text:p text:style-name="P27">(1920 - 1940) </text:p>
        </text:list-item>
        <text:list-item>
          <text:p text:style-name="P27"><text:soft-page-break/><draw:a xlink:type="simple" xlink:href="https://www.meubliz.com/style_directoire/"><draw:frame draw:style-name="fr2" draw:name="images39" text:anchor-type="as-char" svg:width="2.113cm" svg:height="3.023cm" draw:z-index="38"><draw:image xlink:href="https://www.meubliz.com/picture/reference/8b5e554f40e23e3423fa19c36666271a/classic/9dc0c96438c996da0694cf7481584b5b.jpg" xlink:type="simple" xlink:show="embed" xlink:actuate="onLoad"/></draw:frame></draw:a></text:p>
          <text:p text:style-name="P27"><text:a xlink:type="simple" xlink:href="https://www.meubliz.com/style_directoire/" text:style-name="Internet_20_link" text:visited-style-name="Visited_20_Internet_20_Link">Le style des meubles Directoire</text:a></text:p>
          <text:p text:style-name="P27">(1789 - 1804) </text:p>
        </text:list-item>
        <text:list-item>
          <text:p text:style-name="P27"><draw:a xlink:type="simple" xlink:href="https://www.meubliz.com/style_art_nouveau/"><draw:frame draw:style-name="fr2" draw:name="images40" text:anchor-type="as-char" svg:width="3.856cm" svg:height="3.023cm" draw:z-index="39"><draw:image xlink:href="https://www.meubliz.com/picture/reference/3115aaa464185159dbaf55a4795d6b5f/classic/8d4c0ac59acb254b5a475a9095803e53.jpg" xlink:type="simple" xlink:show="embed" xlink:actuate="onLoad"/></draw:frame></draw:a></text:p>
          <text:p text:style-name="P27"><text:a xlink:type="simple" xlink:href="https://www.meubliz.com/style_art_nouveau/" text:style-name="Internet_20_link" text:visited-style-name="Visited_20_Internet_20_Link">Style Art Nouveau</text:a></text:p>
          <text:p text:style-name="P21">(1890 - 191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2T22:06:34</meta:creation-date>
    <dc:date>2018-03-23T00:32:06</dc:date>
    <meta:editing-duration>PT2H19M11S</meta:editing-duration>
    <meta:editing-cycles>2</meta:editing-cycles>
    <meta:generator>OpenOffice/4.1.3$Unix OpenOffice.org_project/413m1$Build-9783</meta:generator>
    <meta:document-statistic meta:table-count="0" meta:image-count="40" meta:object-count="0" meta:page-count="32" meta:paragraph-count="476" meta:word-count="9468" meta:character-count="58586"/>
  </office:meta>
</office:document-meta>
</file>